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erging, Karel Doormanlaan 2B, 2712 J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rel Doormanlaan 2B, 2712 JJ Zoetermeer, plaatsen van een berging, WB20180444 (ontvangen d.d. 06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9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9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9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, Karel Doormanlaan 2B, 2712 J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98</meta:user-defined>
    <meta:user-defined meta:name="OVERHEIDop.GmbID/DC.identifier">gmb-2018-155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J 2b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14 451839</meta:user-defined>
    <meta:user-defined meta:name="OVERHEIDop.versieInformatie"/>
  </office:meta>
</office:document-meta>
</file>