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gasus 4 te Schijndel</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een omgevingsvergunning op locatie Pegasus 4 te Schijndel. De aanvraag is geregistreerd onder zaaknummer OV-2018-0544.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39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9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9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gasus 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97</meta:user-defined>
    <meta:user-defined meta:name="OVERHEIDop.GmbID/DC.identifier">gmb-2018-15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231.16 402138.19</meta:user-defined>
    <meta:user-defined meta:name="OVERHEIDop.versieInformatie"/>
  </office:meta>
</office:document-meta>
</file>