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37*"/>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18*"/>
    </style:style>
    <style:style style:family="table-column" style:parent-style-name="colspec" style:name="id1-3-2-4-7-1-5">
      <style:table-column-properties style:rel-column-width="19*"/>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41*"/>
    </style:style>
    <style:style style:family="table-column" style:parent-style-name="colspec" style:name="id1-3-2-4-10-1-3">
      <style:table-column-properties style:rel-column-width="17*"/>
    </style:style>
    <style:style style:family="table-column" style:parent-style-name="colspec" style:name="id1-3-2-4-10-1-4">
      <style:table-column-properties style:rel-column-width="18*"/>
    </style:style>
    <style:style style:family="table-column" style:parent-style-name="colspec" style:name="id1-3-2-4-10-1-5">
      <style:table-column-properties style:rel-column-width="19*"/>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40*"/>
    </style:style>
    <style:style style:family="table-column" style:parent-style-name="colspec" style:name="id1-3-2-4-13-1-3">
      <style:table-column-properties style:rel-column-width="17*"/>
    </style:style>
    <style:style style:family="table-column" style:parent-style-name="colspec" style:name="id1-3-2-4-13-1-4">
      <style:table-column-properties style:rel-column-width="18*"/>
    </style:style>
    <style:style style:family="table-column" style:parent-style-name="colspec" style:name="id1-3-2-4-13-1-5">
      <style:table-column-properties style:rel-column-width="20*"/>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41*"/>
    </style:style>
    <style:style style:family="table-column" style:parent-style-name="colspec" style:name="id1-3-2-4-16-1-3">
      <style:table-column-properties style:rel-column-width="17*"/>
    </style:style>
    <style:style style:family="table-column" style:parent-style-name="colspec" style:name="id1-3-2-4-16-1-4">
      <style:table-column-properties style:rel-column-width="18*"/>
    </style:style>
    <style:style style:family="table-column" style:parent-style-name="colspec" style:name="id1-3-2-4-16-1-5">
      <style:table-column-properties style:rel-column-width="20*"/>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36*"/>
    </style:style>
    <style:style style:family="table-column" style:parent-style-name="colspec" style:name="id1-3-2-4-19-1-3">
      <style:table-column-properties style:rel-column-width="22*"/>
    </style:style>
    <style:style style:family="table-column" style:parent-style-name="colspec" style:name="id1-3-2-4-19-1-4">
      <style:table-column-properties style:rel-column-width="18*"/>
    </style:style>
    <style:style style:family="table-column" style:parent-style-name="colspec" style:name="id1-3-2-4-19-1-5">
      <style:table-column-properties style:rel-column-width="19*"/>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41*"/>
    </style:style>
    <style:style style:family="table-column" style:parent-style-name="colspec" style:name="id1-3-2-4-23-1-3">
      <style:table-column-properties style:rel-column-width="17*"/>
    </style:style>
    <style:style style:family="table-column" style:parent-style-name="colspec" style:name="id1-3-2-4-23-1-4">
      <style:table-column-properties style:rel-column-width="18*"/>
    </style:style>
    <style:style style:family="table-column" style:parent-style-name="colspec" style:name="id1-3-2-4-23-1-5">
      <style:table-column-properties style:rel-column-width="19*"/>
    </style:style>
  </office:automatic-styles>
  <office:body>
    <office:text>
      <text:p text:style-name="new_page_staatscourant"/>
      <text:p text:style-name="single-kop-titel">Gewijzigde bijlage bij Mandaatbesluit 200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de burgemeester van de gemeente Leek;</text:p>
            <text:p text:style-name="al"/>
            <text:p text:style-name="al">de invorderingsambtenaar gemeentelijke belastingen van de gemeente Leek;</text:p>
            <text:p text:style-name="al"/>
            <text:p text:style-name="al">gelezen het advies met registratienummer 2018003251;</text:p>
            <text:p text:style-name="al"/>
            <text:p text:style-name="al">gelet op het bepaalde in artikel 1 van het Mandaatbesluit 2006;</text:p>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ijlage bij het Mandaatbesluit 2006 te wijzigen door een nieuw punt C33b op te nemen en vervolgens de aldus gewijzigde bijlage vast te stellen, dit conform de bijlage bij dit besluit, en onder intrekking van de bijlage zoals deze luidde per 30 juni 2018.</text:p>
              </text:list-item>
            </text:list>
            <text:p text:style-name="al"/>
            <text:list text:style-name="id1-3-2-2-1-4">
              <text:list-item text:style-override="id1-3-2-2-1-4">
                <text:number>2.</text:number>
                <text:p text:style-name="al">Dit besluit treedt in werking op de dag nadat het bekendgemaakt is.</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text:span></text:p>
            <text:p><text:span text:style-name="functie">van burgemeester en wethouders</text:span></text:p>
            <text:p><text:span text:style-name="functie">van de gemeente Leek,</text:span></text:p>
            <text:p><text:span text:style-name="functie">d.d. 22 mei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er, secretaris</text:span></text:p>
          </text:section>
          <text:section text:name="ondertekening_id1-3-2-3-3">
            <text:p><text:span text:style-name="functie"/></text:p>
            <text:p><text:span text:style-name="functie"/></text:p>
            <text:p><text:span text:style-name="functie"/></text:p>
            <text:p><text:span text:style-name="functie">Aldus besloten door de burgemeester van Leek,</text:span></text:p>
            <text:p><text:span text:style-name="functie">d.d. 22 mei 2018.</text:span></text:p>
          </text:section>
          <text:section text:name="ondertekening_id1-3-2-3-4">
            <text:p><text:span text:style-name="functie"/></text:p>
            <text:p><text:span text:style-name="functie"/></text:p>
            <text:p><text:span text:style-name="functie"/></text:p>
            <text:p><text:span text:style-name="functie"/></text:p>
            <text:p><text:span text:style-name="functie">B.C. Hoekstra</text:span></text:p>
          </text:section>
          <text:section text:name="ondertekening_id1-3-2-3-5">
            <text:p><text:span text:style-name="functie"/></text:p>
            <text:p><text:span text:style-name="functie"/></text:p>
            <text:p><text:span text:style-name="functie"/></text:p>
            <text:p><text:span text:style-name="functie">Aldus vastgesteld door de invorderingsambtenaar</text:span></text:p>
            <text:p><text:span text:style-name="functie">gemeentelijke belastingen van Leek;</text:span></text:p>
            <text:p><text:span text:style-name="functie">d.d. 16 juli 2018.</text:span></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R. van der Zanden</text:span></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Bijlage bij Mandaatbesluit 2006</text:p>
          <text:p text:style-name="al"/>
          <text:p text:style-name="al">zoals deze is vastgesteld bij besluit d.d. 22 mei 2018 met registratienummer 2018003251 van het college van burgemeester en wethouders van Leek, de burgemeester van Leek en de invorderingsambtenaar gemeentelijke belastingen van Leek.</text:p>
          <text:p text:style-name="al"/>
          <text:p text:style-name="al"/>
          <text:p text:style-name="al">
          <text:span text:style-name="nadrukvet">Afdeling:</text:span>
          <text:span text:style-name="nadrukvet">Alle afdeling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sturen van ontvangstbevestigingen </text:p>
                </table:table-cell>
                <table:table-cell table:style-name="entry" table:number-rows-spanned="1" table:number-columns-spanned="1">
                  <text:p text:style-name="table_al">College/burgemeester</text:p>
                  <text:p text:style-name="table_al"/>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verschaffen van informatie van feitelijke aard</text:p>
                </table:table-cell>
                <table:table-cell table:style-name="entry" table:number-rows-spanned="1" table:number-columns-spanned="1">
                  <text:p text:style-name="table_al">College/burgemeester</text:p>
                  <text:p text:style-name="table_al"/>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strekken van inlichtingen aan ambtelijke instanties</text:p>
                </table:table-cell>
                <table:table-cell table:style-name="entry" table:number-rows-spanned="1" table:number-columns-spanned="1">
                  <text:p text:style-name="table_al">College/burgemeester</text:p>
                  <text:p text:style-name="table_al"/>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schriftelijk reageren op meldingen</text:p>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Verrichten van administratieve handelingen/procedurele correspondentie als bedoeld in hoofdstuk 3 en in titel 4.1 van de Algemene wet bestuursrecht (Awb)</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verlengen van de beslistermijn op aanvragen o.g.v. artikel 4:14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opschorten van de beslistermijn op aanvragen o.g.v. artikel 4:15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beëindigen van de opschorting van de beslistermijn op aanvragen o.g.v. artikel 4:15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bevestigen van de ontvangst van een ingebrekestelling ex artikel 4:17, lid 3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Vaststellen verschuldigdheid en hoogte dwangsom o.g.v. artikel 4:18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bevestigen van de ontvangst van een bezwaarschrift o.g.v. artikel 6:14 Awb</text:p>
                  <text:p text:style-name="table_al"/>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et verdagen van besluiten op bezwaarschriften o.g.v. artikel 7:10, lid 3 Awb</text:p>
                  <text:p text:style-name="table_al"/>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indienen van verweerschriften in juridische procedures</text:p>
                  <text:p text:style-name="table_al"/>
                </table:table-cell>
                <table:table-cell table:style-name="entry" table:number-rows-spanned="1" table:number-columns-spanned="1">
                  <text:p text:style-name="table_al">College/burgemeester </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Vertegenwoordiging college van burgemeester en wethouders tijdens de hoorzittingen van de Commissi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en/of (een) medewerker(s) van de betreffende vakafdeling</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15</text:p>
                  <text:p text:style-name="table_al"/>
                </table:table-cell>
                <table:table-cell table:style-name="entry" table:number-rows-spanned="1" table:number-columns-spanned="1">
                  <text:p text:style-name="table_al">Vertegenwoordiging burgemeester tijdens de hoorzittingen van de Commissie Bezwaarschrif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 medewerker(s) van de betreffende vakafdeling</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van offertes</text:p>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verkopen van roerende zaken tot een bedrag van € 25.000,00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kopen van roerende zaken voor bedragen van € 25.000,00 en hog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Besluiten tot het aangaan van overeenkomsten inzake onderhoud, exploitatie en beheer van gebouw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Gunning van werken tot een aanneemsom van € 50.000,00 voor zover binnen de beschikbare begrotingspos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Gunning van overige werken voor aanneemsommen van € 50.000,00 en hoger, dit voor zover binnen het beschikbaar gestelde kredie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Gunning van leveringen en diensten tot een aanneemsom van € 25.000,00 voor zover binnen de beschikbare begrotingspos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Gunning van leveringen en diensten voor aanneemsommen van € 25.000,00 en hoger, dit voor zover binnen het beschikbaar gestelde kredie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Bevoegdheid tot het ondertekenen van civielrechtelijke overeenkomsten en notariële akten inzake onroerende zaak transacties c.s. en huurovereenkomsten op grond van artikel 171 Gemeente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N.v.t.</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4a</text:p>
                </table:table-cell>
                <table:table-cell table:style-name="entry" table:number-rows-spanned="1" table:number-columns-spanned="1">
                  <text:p text:style-name="table_al">De bevoegdheid tot het aangaan van verwerkersovereenkomsten, voor zover het aangaan van de daar aan onderliggende overeenkomst reeds is gemandateerd op grond van het bepaalde in de punten A19 t/m A 23, en het ondertekenen van deze verwerkingsovereenkomsten.</text:p>
                  <text:p text:style-name="table_al"/>
                </table:table-cell>
                <table:table-cell table:style-name="entry" table:number-rows-spanned="1" table:number-columns-spanned="1">
                  <text:p text:style-name="table_al">Burgemeester en wethouders en de burgemeester</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Aansprakelijk stellen van derden inzake beschadiging van gemeente-eigendommen inclusief invorder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In ontvangst nemen/tekenen voor ontvangst van dwangbevelen (deurwaardersexploten) en aangetekende stukk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Ontvangen en openen stukken raad en college o.g.v. artikel 74 Gemeente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versturen van r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Opdracht geven aan deskundigen tot het opstellen van rapporten en accountantsverklar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Bevorderen en toekennen reguliere periodieke verhoging personeel bestuursdienst o.g.v. hoofdstuk 3 CAR/UWO 2016 gemeente Leek dit m.u.v. de secretaris, de afdelingsmanagers en de stafadviseu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Bevorderen en toekennen reguliere periodieke verhoging personeel bestuursdienst o.g.v. hoofdstuk 3 CAR/UWO 2016 gemeente Leek aan de afdelingsmanagers en de stafadviseu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Verlening regulier verlof o.g.v. hoofdstuk 6 CAR/UWO 2016 gemeente Leek dit m.u.v. de secretaris,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Verlening regulier verlof o.g.v. hoofdstuk 6 CAR/UWO 2016 gemeente Leek aan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Besluiten omtrent tegemoetkoming reiskosten, dit m.u.v. de secretaris,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Besluiten omtrent tegemoetkoming reiskosten aan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Teruggave van vakantiedagen wegens ziekte van de medewerker o.g.v. artikel 6:2:6 CAR/UWO 2016 gemeente Leek, dit m.u.v. de secretaris,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Teruggave vakantiedagen wegens ziekte van de afdelingsmanagers en de stafadviseurs o.g.v. artikel 6:2:6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Verkoop van verlofuren op grond van artikel 3:36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
            <text:p text:style-name="table_bottom"/>
          </text:section>
          <text:p text:style-name="al"/>
          <text:p text:style-name="al">
          <text:span text:style-name="nadrukvet">Afdeling:</text:span>
          <text:span text:style-name="nadrukvet">Afd. Wonen, Welzijn en Zorg (WWZ)</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ext:p text:style-name="table_al"/>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Informerende brieven en brieven met verzoeken tot het nemen van maatregelen naar aanleiding van inspecties van de GGD in het kader van de Wet kinderopva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ext:p text:style-name="table_al"/>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e toekenning en afwijzing van aanvragen voor het inschrijven van een gastouder in het landelijk register op grond van de artikelen 45 en 46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geven van een schriftelijke aanwijzing o.g.v. artikel 1.65 Wet kinderopvang en kwaliteitseisen peuterspeelzalen, dit met inachtneming van het Afwegingsmodel Handhaving Kinderopvang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Besluiten inzake het leerlingenvervoer o.g.v. de Verordening leerlingenvervo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Toekennen subsidies krachtens de subsidieverordening tot een bedrag van € 25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Verlenen van voorschotten op aanvaarde subsidies o.g.v. de subsidie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Voorbereiding en uitvoering besluiten op grond van de Verordening huisvesting onderwij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Administratieve afhandeling beschikbare kredieten voor het basisonderwijs o.g.v. de Wet op het basisonderwij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Besluiten op grond van de Verordening maatschappelijke ondersteuning 2015, dit met uitzondering van het toepassen van de hardheidsclausule opgenomen in artikel 25 van de 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Toekenning/afwijzing van aanvragen op grond van de Verordening financiële tegemoetkoming hulp bij het huishouden 1 gemeente Leek 201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Besluiten op grond van de Verordening jeugdhulp 2015, dit met uitzondering van het toepassen van de hardheidsclausule opgenomen in artikel 19 van de 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Verlenen en weigeren van gehandicaptenparkeerkaarten o.g.v. de artikelen 49 t/m 55 BABW juncto de Regeling gehandicaptenparkeerkaar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Afdelingsmanager WWZ </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Toekenning/afwijzing aanvragen om tegemoetkoming in het kader van de Verordening Participatiefonds gemeente Leek 201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3a</text:p>
                </table:table-cell>
                <table:table-cell table:style-name="entry" table:number-rows-spanned="1" table:number-columns-spanned="1">
                  <text:p text:style-name="table_al">Toekenning/afwijzing aanvragen in het kader van de Verordening tegemoetkoming gemeentelijke belastingen en heffingen van de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Ingebruikgeving sportaccommoda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ext:p text:style-name="table_al"/>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Vaststellen rooster voor gebruik sportaccommoda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verlenen van vergunningen voor het tijdelijk verhuren van woonruimte o.g.v. artikel 15, lid 1 van de Leegstandswet en het verlengen van deze vergunningen o.g.v. artikel 15, lid 4 van de Leegstandswet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
            <text:p text:style-name="table_bottom"/>
          </text:section>
          <text:p text:style-name="al"/>
          <text:p text:style-name="al">
          <text:span text:style-name="nadrukvet">Afdeling:</text:span>
          <text:span text:style-name="nadrukvet">Ruimte</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elektronisch beschikbaar stellen van visies, plannen, besluiten en verordeningen, in voorkomend geval met de daarbij behorende toelichting of onderbouwing als bedoeld in de artikel 1.2.1, lid 1 Besluit ruimtelijke 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Procedurele correspondentie m.b.t. het verlenen van een omgevingsvergunning voor activiteiten bedoeld in de artikelen 2.1 en 2.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Procedurele correspondentie m.b.t. het wijzigen of intrekken van een omgevingsvergunning bedoeld in de artikelen 2.1 en 2.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Besluiten op aanvragen om een omgevingsvergunning voor activiteiten bedoeld in de artikelen 2.1 en 2.2 Wabo, dit voor zover geen zienswijzen zijn ingediend, geen negatief advies is uitgebracht of de verklaring van geen bedenkingen is geweiger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aanhouden van de beslissing op een aanvraag om een omgevingsvergunning op grond van de artikelen 3.3 t/m 3.5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Bepalen dat een revisievergunning als bedoeld in artikel 2.6, lid 1 Wabo moet worden aangevraagd en besluiten op grond van artikel 2.6, lid 2 Wabo aanvragen met betrekking tot de betrokken activiteit, die daarop geen betrekking hebben, niet te behande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vragen van adviezen als bedoeld in artikel 2.26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uitbrengen van adviezen als bedoeld in artikel 2.26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vragen van een verklaring van geen bedenkingen als bedoeld in artikel 2.27 Wabo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Het wijzigen van een beschikking eerste fase bij de beschikking voor de tweede fase op grond van artikel 2.5, lid 6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wijzigen van voorschriften van een omgevingsvergunning op grond van artikel 2.31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Het intrekken van een beschikking eerste of tweede fase op grond van artikel 2.5, lid 5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Het intrekken van een omgevingsvergunning op grond van de artikel 2.33 en 3.23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Het vragen van een advies aan het Bureau bevordering integriteitsbeoordelingen op grond van artikel 2.20, lid 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Bepalen dat de toepassing van artikel 3.1 Wabo of afdeling 3.4 Awb geheel of gedeeltelijk achterwege blijft op grond van artikel 3.10, lid 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Het bevestigen van de ontvangst van meldingen krachtens de artikelen 8:40 en 8:41, Wet milieubeheer en het verzenden van akkoordverklaringen ten aanzien van deze meld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Procedurele correspondentie op grond van de Wet milieubehe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Verlenen ontheffing verbod vuur te stoken o.g.v. de artikelen 10.2, lid 1 en 10.63, lid 2, Wet milieubeheer en 5:34 Apv, mits de portefeuillehouder hierover wordt geïnformeer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Procedurele correspondentie op grond van hoofdstuk 13, Wet geluidhind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Het nemen van besluiten op grond van artikel 110a Wet geluidhinder (vaststellen hogere grenswaard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Het bevestigen van de ontvangst van een sloopmelding o.g.v. artikel 1.28 Bouwbesluit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Het opleggen van nadere voorwaarden na een sloopmelding o.g.v. artikel 1.29 Bouwbesluit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Doen van verzoeken om illegale bouw in overeenstemming met regelgeving te bre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Stilleggen bouwwerkzaamheden bij nieuwbouw, verbouw of uitbreiding van woningen en bijgebouwen bij woningen m.u.v. projectmatige bouw o.g.v. de artikelen 125 Gemeentewet jo. 5:31, de leden 1 en 2 Awb of artikel 5:32 Awb, mits de portefeuillehouder hierover wordt geïnformeer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Stilleggen bouwwerkzaamheden o.g.v. de artikelen 125 Gemeentewet jo. 5:31, de leden 1 en 2 Awb of artikel 5:32 Awb in andere gevallen dan hierboven genoem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Het verlenen van opties op bouwgrond voor woningbouw aan particulier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Het verlenen van opties op bouwgrond voor woningbouw aan projectontwikkelaa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ext:p text:style-name="table_al"/>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Het verlenen van opties op bouwgrond op bedrijfsterrein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De verkoop en het in erfpacht uitgeven van bouwgrond voor woningbouw aan particulier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De verkoop en het in erfpacht uitgeven van bouwgrond voor woningbouw aan projectontwikkelaa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De verkoop en het in erfpacht uitgeven van bouwgrond op bedrijfsterrein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1a</text:p>
                </table:table-cell>
                <table:table-cell table:style-name="entry" table:number-rows-spanned="1" table:number-columns-spanned="1">
                  <text:p text:style-name="table_al">Het verlenen van ontheffing op grond van artikel 3.2.3, lid 4 van de Algemene voorwaarden voor de verkoop van onroerende zaken door de gemeente Leek (verbod doorverkoop gedurende eerste drie bewoningsjar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Het vervroegd in gebruik geven van reeds verkochte gron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Het tijdelijk in gebruik geven van gemeentegrond i.v.m. bouwactiviteit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3a</text:p>
                </table:table-cell>
                <table:table-cell table:style-name="entry" table:number-rows-spanned="1" table:number-columns-spanned="1">
                  <text:p text:style-name="table_al">Het toekennen en afwijzen van verzoeken om geldleningen op grond van de Verordening duurzaamheidslening gemeente Leek 2017 en het ondertekenen van overeenkomsten betreffende verstrekte geldlening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3b</text:p>
                </table:table-cell>
                <table:table-cell table:style-name="entry" table:number-rows-spanned="1" table:number-columns-spanned="1">
                  <text:p text:style-name="table_al">Het toekennen en afwijzen van verzoeken om subsidie op grond van de Subsidieverordening energiebesparing particulieren gemeente Leek 2018</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Verlenen vaste standplaatsvergunningen, inschrijving en doorhaling van de wachtlijst, overschrijving vaste standplaatsvergunningen, intrekking vaste standplaatsvergunningen en verlenen dagplaatsvergunningen op grond van de artikelen 3, 6, 7, 8, 9 en 10 Marktverordening gemeente Leek 201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5</text:p>
                </table:table-cell>
                <table:table-cell table:style-name="entry" table:number-rows-spanned="1" table:number-columns-spanned="1">
                  <text:p text:style-name="table_al">Gunning standplaatsen Pinksterkermis en overige correspondentie m.b.t. Pinksterkermis o.g.v. de Gemeentewet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6</text:p>
                </table:table-cell>
                <table:table-cell table:style-name="entry" table:number-rows-spanned="1" table:number-columns-spanned="1">
                  <text:p text:style-name="table_al">Correspondentie m.b.t. de Pinkstermark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ext:p text:style-name="table_al"/>
                </table:table-cell>
              </table:table-row>
              <table:table-row table:style-name="row">
                <table:table-cell table:style-name="entry" table:number-rows-spanned="1" table:number-columns-spanned="1">
                  <text:p text:style-name="table_al">C37</text:p>
                </table:table-cell>
                <table:table-cell table:style-name="entry" table:number-rows-spanned="1" table:number-columns-spanned="1">
                  <text:p text:style-name="table_al">Verlenen vergunning t.b.v. een straatartiest etc. o.g.v. artikel 2:9 Apv</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8</text:p>
                </table:table-cell>
                <table:table-cell table:style-name="entry" table:number-rows-spanned="1" table:number-columns-spanned="1">
                  <text:p text:style-name="table_al">Verlenen ontheffing o.g.v. artikel 2:10 Apv indien het verbod van het eerste lid van toepassing is bij het plaatsen van voorwerpen op de weg in strijd met de publieke functie van die we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9</text:p>
                </table:table-cell>
                <table:table-cell table:style-name="entry" table:number-rows-spanned="1" table:number-columns-spanned="1">
                  <text:p text:style-name="table_al">Verlenen evenementenvergunning o.g.v. artikel 2:25 Apv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0</text:p>
                </table:table-cell>
                <table:table-cell table:style-name="entry" table:number-rows-spanned="1" table:number-columns-spanned="1">
                  <text:p text:style-name="table_al">Verlenen verkoopvergunning vuurwerk o.g.v. artikel 2:72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Afgeven verklaring van bedenkingen aan Gedeputeerde Staten t.a.v. een aanvraag voor een ontbrandingstoestemming voor vuurwerk o.g.v. artikel 3B.3a, lid 7 Vuurwerkbeslui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Aanwijzen dagen t.b.v. collectieve festiviteiten o.g.v. artikel 4:2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3</text:p>
                </table:table-cell>
                <table:table-cell table:style-name="entry" table:number-rows-spanned="1" table:number-columns-spanned="1">
                  <text:p text:style-name="table_al">Het bevestigen van de ontvangst van kennisgevingen van incidentele festiviteiten op grond van artikel 4:3 Apv en het aangeven welk eindtijdstip de houder van een inrichting in acht dient te nemen op grond van artikel 4:3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4</text:p>
                </table:table-cell>
                <table:table-cell table:style-name="entry" table:number-rows-spanned="1" table:number-columns-spanned="1">
                  <text:p text:style-name="table_al">Verlenen ontheffing t.a.v. geluidhinder o.g.v. artikel 4:6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5</text:p>
                </table:table-cell>
                <table:table-cell table:style-name="entry" table:number-rows-spanned="1" table:number-columns-spanned="1">
                  <text:p text:style-name="table_al">Verlenen ontheffing kamperen buiten kampeerterreinen o.g.v. artikel 4:18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6</text:p>
                </table:table-cell>
                <table:table-cell table:style-name="entry" table:number-rows-spanned="1" table:number-columns-spanned="1">
                  <text:p text:style-name="table_al">Verlenen standplaatsvergunning o.g.v. artikel 5:18 Apv en - indien van toepassing - het sluiten van de daarbij bijbehorende civielrechtelijke pachtovereenkomst mits het gaat om een bestaande standplaats, waarvoor de pachtprijs (inclusief indexering) de eerste keer door het college is bepaal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7</text:p>
                </table:table-cell>
                <table:table-cell table:style-name="entry" table:number-rows-spanned="1" table:number-columns-spanned="1">
                  <text:p text:style-name="table_al">Verlenen vergunning snuffelmarkt e.d. o.g.v. artikel 5:23 Apv</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8</text:p>
                </table:table-cell>
                <table:table-cell table:style-name="entry" table:number-rows-spanned="1" table:number-columns-spanned="1">
                  <text:p text:style-name="table_al">Verlenen loterijvergunning o.g.v. artikel 3, Wet op de kansspe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9</text:p>
                </table:table-cell>
                <table:table-cell table:style-name="entry" table:number-rows-spanned="1" table:number-columns-spanned="1">
                  <text:p text:style-name="table_al">Ontvangstbevestiging melding bingo o.g.v. artikel 7c, lid 2 Wet op de kansspe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0</text:p>
                </table:table-cell>
                <table:table-cell table:style-name="entry" table:number-rows-spanned="1" table:number-columns-spanned="1">
                  <text:p text:style-name="table_al">Verlenen vergunning tot het aanwezig hebben van een speelautomaat o.g.v. artikel 30 b Wet op de kansspel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1</text:p>
                </table:table-cell>
                <table:table-cell table:style-name="entry" table:number-rows-spanned="1" table:number-columns-spanned="1">
                  <text:p text:style-name="table_al">Verlenen ontheffingen o.g.v. de Winkeltijdenwet (o.a. artikel 4)</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2</text:p>
                </table:table-cell>
                <table:table-cell table:style-name="entry" table:number-rows-spanned="1" table:number-columns-spanned="1">
                  <text:p text:style-name="table_al">Verlenen ontheffingen o.g.v. de Verordening winkeltijd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3</text:p>
                </table:table-cell>
                <table:table-cell table:style-name="entry" table:number-rows-spanned="1" table:number-columns-spanned="1">
                  <text:p text:style-name="table_al">Verlenen tijdelijke drank- en horecavergunning o.g.v. artikel 35, lid 1 Drank- en Horecawet, mits de portefeuillehouder hierover wordt geïnformeerd</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4</text:p>
                </table:table-cell>
                <table:table-cell table:style-name="entry" table:number-rows-spanned="1" table:number-columns-spanned="1">
                  <text:p text:style-name="table_al">Doen van verzoeken om inlichtingen t.b.v. drank- en horecavergunningen o.g.v. de Drank- en Horecawet/Drank- en horecaverordening bij de politie en Centraal Curatele Regist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5</text:p>
                </table:table-cell>
                <table:table-cell table:style-name="entry" table:number-rows-spanned="1" table:number-columns-spanned="1">
                  <text:p text:style-name="table_al">Doen van verzoeken om inlichtingen t.b.v. drank- en horecavergunningen o.g.v. de Drank- en Horecawet/Drank en horecaverordening juncto het Besluit justitiële gegeven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6</text:p>
                </table:table-cell>
                <table:table-cell table:style-name="entry" table:number-rows-spanned="1" table:number-columns-spanned="1">
                  <text:p text:style-name="table_al">Verlenen vergunning op grond van artikel 3 Drank- en Horeca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7</text:p>
                </table:table-cell>
                <table:table-cell table:style-name="entry" table:number-rows-spanned="1" table:number-columns-spanned="1">
                  <text:p text:style-name="table_al">Verlenen ontheffing op grond van artikel 4 Drank- en horecaverorden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8</text:p>
                </table:table-cell>
                <table:table-cell table:style-name="entry" table:number-rows-spanned="1" table:number-columns-spanned="1">
                  <text:p text:style-name="table_al">Verlenen voorlopige toestemming vooruitlopend op besluitvorming omtrent de verlening van een Drank- en horecavergun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9</text:p>
                </table:table-cell>
                <table:table-cell table:style-name="entry" table:number-rows-spanned="1" table:number-columns-spanned="1">
                  <text:p text:style-name="table_al">Doen van verzoeken om inlichtingen t.b.v. vergunningen voor seksinrichtingen op grond van hoofdstuk 3 Apv juncto het Besluit justitiële gegevens</text:p>
                  <text:p text:style-name="table_al"/>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0</text:p>
                </table:table-cell>
                <table:table-cell table:style-name="entry" table:number-rows-spanned="1" table:number-columns-spanned="1">
                  <text:p text:style-name="table_al">Verklaring van geen bezwaar o.g.v. de luchtvaartwetgev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1</text:p>
                </table:table-cell>
                <table:table-cell table:style-name="entry" table:number-rows-spanned="1" table:number-columns-spanned="1">
                  <text:p text:style-name="table_al">Verlenen ontheffing c.q. afgeven verklaringen van geen bezwaar t.b.v. het houden van een wedstrijd op de weg o.g.v. de artikelen 10 en 148, Wegenverkeer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2</text:p>
                </table:table-cell>
                <table:table-cell table:style-name="entry" table:number-rows-spanned="1" table:number-columns-spanned="1">
                  <text:p text:style-name="table_al">Verlenen vergunningen voor ligplaatsen in de haven o.g.v. het Havenbeslui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3</text:p>
                </table:table-cell>
                <table:table-cell table:style-name="entry" table:number-rows-spanned="1" table:number-columns-spanned="1">
                  <text:p text:style-name="table_al">Correspondentie (inclusief waarschuwingen en vooraankondigingen) met betrekking tot handhaving van enig wettelijk voorschrift waarvoor het college dan wel de burgemeester het handhavende bestuursorgaan is </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4</text:p>
                </table:table-cell>
                <table:table-cell table:style-name="entry" table:number-rows-spanned="1" table:number-columns-spanned="1">
                  <text:p text:style-name="table_al">Het verlengen van een begunstigingstermijn in het kader van bestuurlijke handhaving</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5</text:p>
                </table:table-cell>
                <table:table-cell table:style-name="entry" table:number-rows-spanned="1" table:number-columns-spanned="1">
                  <text:p text:style-name="table_al">Het opschorten van de invordering van verbeurde dwangsommen tot veertien dagen na het besluit op een bezwaarschrift tegen de opgelegde last onder dwangsom</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6</text:p>
                </table:table-cell>
                <table:table-cell table:style-name="entry" table:number-rows-spanned="1" table:number-columns-spanned="1">
                  <text:p text:style-name="table_al">Procedurele correspondentie met betrekking tot de invordering van de kosten van bestuursdwang en verbeurde dwangsommen</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7</text:p>
                </table:table-cell>
                <table:table-cell table:style-name="entry" table:number-rows-spanned="1" table:number-columns-spanned="1">
                  <text:p text:style-name="table_al">Het aanwijzen van toezichthouders op de naleving van enig wettelijk voorschrift, waarvoor het college dan wel de burgemeester het toezichthoudende bestuursorgaan zijn</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text:p>
                  <text:p text:style-name="table_al">Ruimte</text:p>
                </table:table-cell>
              </table:table-row>
              <table:table-row table:style-name="row">
                <table:table-cell table:style-name="entry" table:number-rows-spanned="1" table:number-columns-spanned="1">
                  <text:p text:style-name="table_al">C68</text:p>
                </table:table-cell>
                <table:table-cell table:style-name="entry" table:number-rows-spanned="1" table:number-columns-spanned="1">
                  <text:p text:style-name="table_al">Verlenen van voorschotten op aanvaarde subsidies o.g.v. de subsidie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Afdelingsmanager Ruimte</text:p>
                </table:table-cell>
              </table:table-row>
            </table:table>
            <text:p text:style-name="table_bottom"/>
          </text:section>
          <text:p text:style-name="al"/>
          <text:p text:style-name="al">
          <text:span text:style-name="nadrukvet">Afdeling:</text:span>
          <text:span text:style-name="nadrukvet">Openbare Werken (OW)</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erlenen toestemming voor aansluiting op rioler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Verlenen vergunningen o.g.v. artikel 11 Afvalstoffenverordening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Verlenen van (gedoog)toestemming voor het (ver)leggen van kabels en leidingen aan nutsbedrij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Verlenen kapvergunning voor een houtsingel of een houtwal buiten de bebouwde kom o.g.v. artikel 4:11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Uitgifte van graven o.g.v. artikel 12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Verlening recht op een eigen graf o.g.v. artikel 1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Gelegenheid bieden voor begraven/bijzetten in een algemeen graf o.g.v. artikel 13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Verlenen vergunning voor aanbrengen grafkelder o.g.v. artikel 16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Overschrijving van verleende rechten o.g.v. artikel 17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Mededeling doen van ontvangst afstandsverklaring recht op een eigen graf o.g.v. artikel 18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Verlenen vergunning grafbedekking o.g.v. artikel 19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Verwijderen voorwerpen/gehele grafbedekking van een graf en correspondentie hieromtrent o.g.v. artikel 21, leden 3 en 4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Aanschrijving inzake verplichting herstellen grafbedekking o.g.v. artikel 21, lid 5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Verwijderen grafbedekking en correspondentie hieromtrent o.g.v. artikel 23 Beheersverordening gemeentelijke begraafplaatsen 2012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Ruiming van graven en de correspondentie hieromtrent o.g.v. artikel 24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Uitvoering regeling oud papi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Verkoop van overhoeken in het gemeentelijke groen aan particulieren, mits verkocht wordt voor de door het college vastgestelde prijz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Verlenen van toestemming voor medische handelingen met een kostprijs van boven de € 100,00 door dierenartsen bij zwerfdieren die in opdracht van de gemeente zijn opgevang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1">
                  <text:p text:style-name="table_al">Het vaststellen van de huurtarieven voor Podium Nienoord en andere gemeentelijke evenemententerreinen bij incidentele aanvragen tot huur van deze terreinen voor het houden van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
            <text:p text:style-name="table_bottom"/>
          </text:section>
          <text:p text:style-name="al"/>
          <text:p text:style-name="al">
          <text:span text:style-name="nadrukvet">Afdeling:</text:span>
          <text:span text:style-name="nadrukvet">Middelen en Bestuursondersteuning (M&amp;B)</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penstellen vacatures (binnen de formati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Uitvoering werving en selectie (waaronder uitnodigen, keuring, assessment en afwijz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Aantrekken tijdelijk personeel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Correspondentie m.b.t. open sollicita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Correspondentie (inclusief inwilliging en afwijzing) stageverzoek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Aanstellen en benoemen van (nieuw) personeel, dit m.u.v. functies vanaf schaal 9</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Verlenen ontslag op eigen verzoek, dit m.u.v. de secretaris en de afdelingsmanage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Toekennen urenvermindering op eigen verzoek personeel m.u.v. de secretaris en de afdelingsmanage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Toekennen extra periodieke verhoging in functieschaa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Plaatsing en inpassing in functieschaal en uitloopschaa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Toekennen bijzondere beloning op grond van uitstekend functioneren en/of een bijzondere prestatie aan het personeel, dit m.u.v. de secretaris en de afdelingsmanagers, o.g.v. artikel 3:20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Verlenen toestemming verrichten nevenwerkzaamheden personeel, dit m.u.v. de secretaris en de afdelingsmanage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Besluiten in het kader van opleiding en ontwikkeling o.g.v. hoofdstuk 17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Vergoeding verplaatsingskosten o.g.v. hoofdstuk 18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Toekennen waarnemingsvergoedingen o.g.v. artikel 3:10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Aanstellen onbezoldigde deurwaarders o.g.v. artikel 231, lid 2 onder c Gemeente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Onderzoek o.g.v. artikel 8, lid 2 Reglement e-mail en internetgebrui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Verlening buitengewoon verlof m.u.v. zwangerschaps-, bevallings- en ouderschapsverlof o.g.v. hoofdstuk 6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Verlening zwangerschaps-, bevallings- en ouderschapsverlof o.g.v. hoofdstuk 6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0</text:p>
                </table:table-cell>
                <table:table-cell table:style-name="entry" table:number-rows-spanned="1" table:number-columns-spanned="1">
                  <text:p text:style-name="table_al">Vergoeden van schade o.g.v. artikel 15:1:23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1</text:p>
                </table:table-cell>
                <table:table-cell table:style-name="entry" table:number-rows-spanned="1" table:number-columns-spanned="1">
                  <text:p text:style-name="table_al">Uitvoeren van het ABP, sociale wetgeving en belastingwetgeving inzake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Uitvoeren van voorschriften met betrekking tot de salarisadministratie van de gemeent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3</text:p>
                </table:table-cell>
                <table:table-cell table:style-name="entry" table:number-rows-spanned="1" table:number-columns-spanned="1">
                  <text:p text:style-name="table_al">Voeren van correspondentie met pensioenfondsen, bedrijfsverenigingen, ziektekostenverzekeraar en belastingdienst inzake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4</text:p>
                </table:table-cell>
                <table:table-cell table:style-name="entry" table:number-rows-spanned="1" table:number-columns-spanned="1">
                  <text:p text:style-name="table_al">Toekennen bezoldiging bij ziekte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25</text:p>
                </table:table-cell>
                <table:table-cell table:style-name="entry" table:number-rows-spanned="1" table:number-columns-spanned="1">
                  <text:p text:style-name="table_al">(Vervall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6</text:p>
                  <text:p text:style-name="table_al"/>
                </table:table-cell>
                <table:table-cell table:style-name="entry" table:number-rows-spanned="1" table:number-columns-spanned="1">
                  <text:p text:style-name="table_al">Verlenen toestemming in het kader van het cafetariamod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7</text:p>
                </table:table-cell>
                <table:table-cell table:style-name="entry" table:number-rows-spanned="1" table:number-columns-spanned="1">
                  <text:p text:style-name="table_al">Besluiten met betrekking tot de betaling van een verkeersboete wegens een verkeersovertreding begaan met een dienstwa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9</text:p>
                </table:table-cell>
                <table:table-cell table:style-name="entry" table:number-rows-spanned="1" table:number-columns-spanned="1">
                  <text:p text:style-name="table_al">Verlenen van uitstel van betalingen/het treffen van betalingsregelingen (betreft geen belastingen/heff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0</text:p>
                </table:table-cell>
                <table:table-cell table:style-name="entry" table:number-rows-spanned="1" table:number-columns-spanned="1">
                  <text:p text:style-name="table_al">Correspondentie inzake openstaande vorderingen (betreft geen belastingen/heff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1</text:p>
                </table:table-cell>
                <table:table-cell table:style-name="entry" table:number-rows-spanned="1" table:number-columns-spanned="1">
                  <text:p text:style-name="table_al">Doen van aangiften omzetbelasting, btw en BTW-compensatiefond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2 </text:p>
                </table:table-cell>
                <table:table-cell table:style-name="entry" table:number-rows-spanned="1" table:number-columns-spanned="1">
                  <text:p text:style-name="table_al">Correspondentie inzake invordering van gemeentelijke belastingen o.g.v. artikel 231 Gemeentewet</text:p>
                  <text:p text:style-name="table_al"/>
                </table:table-cell>
                <table:table-cell table:style-name="entry" table:number-rows-spanned="1" table:number-columns-spanned="1">
                  <text:p text:style-name="table_al">Invorderingsambtenaar gemeentelijke belastingen</text:p>
                </table:table-cell>
                <table:table-cell table:style-name="entry" table:number-rows-spanned="1" table:number-columns-spanned="1">
                  <text:p text:style-name="table_al">Afdelingsmanager M&amp;B </text:p>
                  <text:p text:style-name="table_al"/>
                </table:table-cell>
                <table:table-cell table:style-name="entry" table:number-rows-spanned="1" table:number-columns-spanned="1">
                  <text:p text:style-name="table_al">Afdelingsmanager M&amp;B </text:p>
                </table:table-cell>
              </table:table-row>
              <table:table-row table:style-name="row">
                <table:table-cell table:style-name="entry" table:number-rows-spanned="1" table:number-columns-spanned="1">
                  <text:p text:style-name="table_al">E33</text:p>
                </table:table-cell>
                <table:table-cell table:style-name="entry" table:number-rows-spanned="1" table:number-columns-spanned="1">
                  <text:p text:style-name="table_al">Het uitzetten van geld via callgeld, deposito en spaarrek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34</text:p>
                </table:table-cell>
                <table:table-cell table:style-name="entry" table:number-rows-spanned="1" table:number-columns-spanned="1">
                  <text:p text:style-name="table_al">Het aantrekken van geld via callgeld of kasgel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35</text:p>
                </table:table-cell>
                <table:table-cell table:style-name="entry" table:number-rows-spanned="1" table:number-columns-spanned="1">
                  <text:p text:style-name="table_al">Betalingsopdrachten voorbereiden en verstur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Kassier + administrateur (comptabele)</text:p>
                </table:table-cell>
              </table:table-row>
              <table:table-row table:style-name="row">
                <table:table-cell table:style-name="entry" table:number-rows-spanned="1" table:number-columns-spanned="1">
                  <text:p text:style-name="table_al">E36</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37</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38</text:p>
                </table:table-cell>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39</text:p>
                </table:table-cell>
                <table:table-cell table:style-name="entry" table:number-rows-spanned="1" table:number-columns-spanned="1">
                  <text:p text:style-name="table_al">Het aantrekken van gelden via onderhandse leningen en MTN’s zoals vastgelegd in de Treasuryparagraaf</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40</text:p>
                </table:table-cell>
                <table:table-cell table:style-name="entry" table:number-rows-spanned="1" table:number-columns-spanned="1">
                  <text:p text:style-name="table_al">Het uitzetten van gelden via (staats)obligaties, MTN’s, CP’s, CD’s, onderhandse geldlening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41</text:p>
                </table:table-cell>
                <table:table-cell table:style-name="entry" table:number-rows-spanned="1" table:number-columns-spanned="1">
                  <text:p text:style-name="table_al">Doen van opgaven als bedoeld in de Wet FIDO/IV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2</text:p>
                </table:table-cell>
                <table:table-cell table:style-name="entry" table:number-rows-spanned="1" table:number-columns-spanned="1">
                  <text:p text:style-name="table_al">Correspondentie en andere stukken/formulieren inzake DigiD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3</text:p>
                </table:table-cell>
                <table:table-cell table:style-name="entry" table:number-rows-spanned="1" table:number-columns-spanned="1">
                  <text:p text:style-name="table_al">Beschikbaar stellen van prijz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4</text:p>
                </table:table-cell>
                <table:table-cell table:style-name="entry" table:number-rows-spanned="1" table:number-columns-spanned="1">
                  <text:p text:style-name="table_al">Aangaan en opzeggen van verzekeringen voor gebouwen en inventarissen, apparatuur, voertuigen en personeel en aanmelden van schadegevallen bij verzekeringsmaatschappij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5</text:p>
                </table:table-cell>
                <table:table-cell table:style-name="entry" table:number-rows-spanned="1" table:number-columns-spanned="1">
                  <text:p text:style-name="table_al">Correspondentie inzake aansprakelijkstelling van de gemeente door derden o.g.v. het Burgerlijk Wetbo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6</text:p>
                </table:table-cell>
                <table:table-cell table:style-name="entry" table:number-rows-spanned="1" table:number-columns-spanned="1">
                  <text:p text:style-name="table_al">Toewijzing aansprakelijkstelling door derden beneden het eigen risic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7</text:p>
                </table:table-cell>
                <table:table-cell table:style-name="entry" table:number-rows-spanned="1" table:number-columns-spanned="1">
                  <text:p text:style-name="table_al">Afwijzing aansprakelijkstelling door derden beneden een bedrag van € 5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8</text:p>
                </table:table-cell>
                <table:table-cell table:style-name="entry" table:number-rows-spanned="1" table:number-columns-spanned="1">
                  <text:p text:style-name="table_al">Inschakelen verzekeringsmaatschappij bij schad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pan text:style-name="nadrukvet">Afdeling:</text:span>
          <text:span text:style-name="nadrukvet">Publiekszaken en Facilitaire Dienstverlening (PFD)</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In behandeling nemen van aanvragen omtrent het gedrag o.g.v. de Wet justitiële gegeven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Optieverklaringen ter verkrijging van het Nederlanderschap o.g.v. de Rijkswet op het Nederlanderschap</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egaliseren van handtekening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Verlof tot ontleding van een stoffelijk overschot o.g.v. artikel 68 Wet op de lijkbezor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Afgifte van een laisser-passer voor het vervoer van een stoffelijk overschot naar het buitenland o.g.v. artikel 78 Wet op de lijkbezorging juncto artikel 11 Besluit op de lijkbezorging juncto artikel 3 Overeenkomst van Straatsbur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Beschikkingen inzake het verlenen van uitstel tot begraven of verbranden o.g.v. artikel 17 Wet op de lijkbezor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Adviezen aan de minister van Justitie m.b.t. naturalisatie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gifte bewijs van Nederlanderschap o.g.v. de Rijkswet op het Nederlanderschap</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fgifte attestatie de vita</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Afgifte rijbewijzen en weigering afgifte rijbewijs o.g.v. artikel 116 Wegenverkeer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Ongeldig verklaring van een rijbewijs o.g.v. artikel 124 Wegenverkeer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Uitvoeringszaken m.b.t. verkiezing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ext:p text:style-name="table_al"/>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Het verstrekken van inlichtingen uit het kiezersregister</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Afgifte, weigering afgifte en intrekking reisdocumenten o.g.v. de Paspoortwet en Paspoort Uitvoeringsregeling 1995</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Aangifte geboorte door of vanwege de burgemeester o.g.v. artikel 19e, lid 5 Boek 1 van het Burgerlijk Wetboek</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Aangifte overlijden door of vanwege de burgemeester o.g.v. artikel 19h, lid 3 Boek 1 van het Burgerlijk Wetboek</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Verstrekken van gegevens aan gemeentebesturen op grond van hoofdstuk 3, afdeling 1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Vragen om inlichtingen en/of geschriften aan burgers op grond van hoofdstuk 2, afdeling 1, § 5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Oproepen van burgers tot het verstrekken van gegevens o.g.v. hoofdstuk 2, afdeling 1, § 5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Vragen van inlichtingen, die nodig zijn voor het bijhouden van de basisregistratie personen aan binnen- en buitenlandse instan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Uitvoering van hoofdstuk 2, afdeling 1, § 6 Wet BRP (kosteloze inzage persoonslijst, wijziging persoonsgegeven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Uitvoering van hoofdstuk 2, afdeling 1, § 6 Wet BRP (de rechten van de burg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Beschikkingen inzake het aanbrengen van wijzigingen in de basisregistratie personen, hoofdstuk 2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Correspondentie m.b.t. de naleving van de Wet BRP o.g.v. hoofdstuk 2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Ondertekenen van gewaarmerkte afschriften en verklaringen o.g.v. hoofdstuk 3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Beschikkingen m.b.t. verzoeken tot selecties uit de basisadministratie persoonsgegevens o.g.v. hoofdstuk 3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8</text:p>
                </table:table-cell>
                <table:table-cell table:style-name="entry" table:number-rows-spanned="1" table:number-columns-spanned="1">
                  <text:p text:style-name="table_al">Het verstrekken en het weigeren van inlichtingen uit de basisregistratie personen o.g.v. hoofdstuk 3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9</text:p>
                </table:table-cell>
                <table:table-cell table:style-name="entry" table:number-rows-spanned="1" table:number-columns-spanned="1">
                  <text:p text:style-name="table_al">Uitvoering Regeling Verstrekkingen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0</text:p>
                </table:table-cell>
                <table:table-cell table:style-name="entry" table:number-rows-spanned="1" table:number-columns-spanned="1">
                  <text:p text:style-name="table_al">Vaststellen grens en naam woonplaats(en), verdelen woonplaats(en) in wijken en buurten en aanduiden met namen, zo nodig met letters en nummers, op grond van artikel 2, lid 1 Verordening naamgeving en nummering (adressen), waarbij onder vaststellen en verdelen mede wordt begrepen het wijzigen en intrekken daarva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Toedelen, wijzigen en intrekken van namen aan delen van de openbare ruimte en zo nodig aan gemeentelijke gebouwen en bouwwerken o.g.v. artikel 2, lid 2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Vaststellen, wijzigen of intrekken van ligplaatsen en standplaatsen op grond van artikel 3, lid 1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 en de afdelingsmanager Ruimte</text:p>
                </table:table-cell>
                <table:table-cell table:style-name="entry" table:number-rows-spanned="1" table:number-columns-spanned="1">
                  <text:p text:style-name="table_al">Afdelingsmanager PFD en de afdelingsmanager Ruimte</text:p>
                </table:table-cell>
              </table:table-row>
              <table:table-row table:style-name="row">
                <table:table-cell table:style-name="entry" table:number-rows-spanned="1" table:number-columns-spanned="1">
                  <text:p text:style-name="table_al">F33</text:p>
                </table:table-cell>
                <table:table-cell table:style-name="entry" table:number-rows-spanned="1" table:number-columns-spanned="1">
                  <text:p text:style-name="table_al">Toekennen, wijzigen en intrekken van nummers aan verblijfsobjecten, ligplaatsen, standplaatsen en aan voor personen toegankelijke objecten, zijnde niet verblijfsobjecten of afgebakende terreinen, op grond van artikel 3, de leden 2 en 4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 en de afdelingsmanager Ruimte</text:p>
                </table:table-cell>
                <table:table-cell table:style-name="entry" table:number-rows-spanned="1" table:number-columns-spanned="1">
                  <text:p text:style-name="table_al">Afdelingsmanager PFD en de afdelingsmanager Ruimte</text:p>
                </table:table-cell>
              </table:table-row>
              <table:table-row table:style-name="row">
                <table:table-cell table:style-name="entry" table:number-rows-spanned="1" table:number-columns-spanned="1">
                  <text:p text:style-name="table_al">F34</text:p>
                </table:table-cell>
                <table:table-cell table:style-name="entry" table:number-rows-spanned="1" table:number-columns-spanned="1">
                  <text:p text:style-name="table_al">Bepalen, wijzigen en intrekken van de afbakening van panden, verblijfsobjecten, standplaatsen, ligplaatsen en van voor personen toegankelijke objecten, zijnde niet verblijfsobjecten of afgebakende terreinen, op grond van artikel 3, de leden 3 en 4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 en de afdelingsmanager Ruimte</text:p>
                </table:table-cell>
                <table:table-cell table:style-name="entry" table:number-rows-spanned="1" table:number-columns-spanned="1">
                  <text:p text:style-name="table_al">Afdelingsmanager PFD en de afdelingsmanager Ruimte</text:p>
                </table:table-cell>
              </table:table-row>
              <table:table-row table:style-name="row">
                <table:table-cell table:style-name="entry" table:number-rows-spanned="1" table:number-columns-spanned="1">
                  <text:p text:style-name="table_al">F35</text:p>
                </table:table-cell>
                <table:table-cell table:style-name="entry" table:number-rows-spanned="1" table:number-columns-spanned="1">
                  <text:p text:style-name="table_al">Het uitvoeren van het Calamiteitenplan archieven gemeente Leek, het in samenspraak met de leidinggevenden van de overige hulpdiensten (politie, brandweer, ambulance e.d.) treffen van maatregelen tot uitvoering van het calamiteitenplan en het treffen van de juiste maatregelen ter bescherming van de bedreigde archieven, ook indien hierbij noodzakelijkerwijs van het calamiteitenplan moet worden afgewek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6</text:p>
                </table:table-cell>
                <table:table-cell table:style-name="entry" table:number-rows-spanned="1" table:number-columns-spanned="1">
                  <text:p text:style-name="table_al">Zorg dragen voor de vernietiging van de daarvoor in aanmerking komende archiefbeschei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F37</text:p>
                </table:table-cell>
                <table:table-cell table:style-name="entry" table:number-rows-spanned="1" table:number-columns-spanned="1">
                  <text:p text:style-name="table_al">Toekenning/afwijzing van aanvragen om een vergoeding voor medisch afval</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539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9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9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bijlage bij Mandaatbesluit 2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96</meta:user-defined>
    <meta:user-defined meta:name="OVERHEIDop.GmbID/DC.identifier">gmb-2018-1553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k</meta:user-defined>
    <meta:user-defined meta:name="DC.source">Algemene wet bestuursrecht, afd. 10.1.1;1.0:v:BWBR0005537</meta:user-defined>
    <meta:user-defined meta:name="OVERHEIDop.referentienummer">2018003273</meta:user-defined>
    <meta:user-defined meta:name="DCTERMS.alternative">Mandaatbesluit 2006 gemeente 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7-20</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06_7</meta:user-defined>
    <meta:user-defined meta:name="OVERHEIDop.versieInformatie"/>
  </office:meta>
</office:document-meta>
</file>