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een boom vanwege zwamaantasting, Kangoeroe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angoeroepad, Zoetermeer, kap van een boom vanwege zwamaantasting, WB20180461 (ontvangen d.d. 10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394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394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van een boom vanwege zwamaantasting, Kangoeroe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394</meta:user-defined>
    <meta:user-defined meta:name="OVERHEIDop.GmbID/DC.identifier">gmb-2018-155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</meta:user-defined>
    <meta:user-defined meta:name="OVERHEIDop.woonplaats">Zoetermeer</meta:user-defined>
    <meta:user-defined meta:name="OVERHEIDop.straatnaam">Kangoeroe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5 452507</meta:user-defined>
    <meta:user-defined meta:name="OVERHEIDop.versieInformatie"/>
  </office:meta>
</office:document-meta>
</file>