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pellen, Geulstroom 25, 272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ulstroom 25, 2721 AB Zoetermeer, plaatsen van dakkappellen, WB20180465 (ontvangen d.d. 11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9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pellen, Geulstroom 25, 272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90</meta:user-defined>
    <meta:user-defined meta:name="OVERHEIDop.GmbID/DC.identifier">gmb-2018-155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B 25</meta:user-defined>
    <meta:user-defined meta:name="OVERHEIDop.woonplaats">Zoetermeer</meta:user-defined>
    <meta:user-defined meta:name="OVERHEIDop.straatnaam">Geu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84 453123</meta:user-defined>
    <meta:user-defined meta:name="OVERHEIDop.versieInformatie"/>
  </office:meta>
</office:document-meta>
</file>