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 vanwege beëindiging van de levensduur, Galvani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alvanistraat, Zoetermeer, kappen van drie bomen vanwege beëindiging van de levensduur, WB20180471 (ontvangen d.d. 12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8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8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8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vanwege beëindiging van de levensduur, Galvani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89</meta:user-defined>
    <meta:user-defined meta:name="OVERHEIDop.GmbID/DC.identifier">gmb-2018-1553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V 32</meta:user-defined>
    <meta:user-defined meta:name="OVERHEIDop.woonplaats">Zoetermeer</meta:user-defined>
    <meta:user-defined meta:name="OVERHEIDop.straatnaam">Galvani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77 452490</meta:user-defined>
    <meta:user-defined meta:name="OVERHEIDop.versieInformatie"/>
  </office:meta>
</office:document-meta>
</file>