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, Fumahout 74, 2719 J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umahout 74, 2719 JT Zoetermeer, plaatsen van een opbouw, WB20180450 (ontvangen d.d. 09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8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8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8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, Fumahout 74, 2719 J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84</meta:user-defined>
    <meta:user-defined meta:name="OVERHEIDop.GmbID/DC.identifier">gmb-2018-155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T 74</meta:user-defined>
    <meta:user-defined meta:name="OVERHEIDop.woonplaats">Zoetermeer</meta:user-defined>
    <meta:user-defined meta:name="OVERHEIDop.straatnaam">Fuma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38 451029</meta:user-defined>
    <meta:user-defined meta:name="OVERHEIDop.versieInformatie"/>
  </office:meta>
</office:document-meta>
</file>