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outerweg 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Houterweg 8, Hoogkarspel</text:p>
            <text:p text:style-name="common-al">Voor: het verwijderen van asbesthoudende golfplaten inc. hulpstukken op het dak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538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8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8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uterweg 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83</meta:user-defined>
    <meta:user-defined meta:name="OVERHEIDop.GmbID/DC.identifier">gmb-2018-155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LC 8</meta:user-defined>
    <meta:user-defined meta:name="OVERHEIDop.woonplaats">Hoogkarspel</meta:user-defined>
    <meta:user-defined meta:name="OVERHEIDop.straatnaam">Houter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30 521594</meta:user-defined>
    <meta:user-defined meta:name="OVERHEIDop.versieInformatie"/>
  </office:meta>
</office:document-meta>
</file>