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ijdelijke noodlokalen bij het IKC 'De Piramide', Fivelingo 84, 2716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ivelingo 84, 2716 BG Zoetermeer, plaatsen van tijdelijke noodlokalen bij het IKC 'De Piramide', WB20180459 (ontvangen d.d. 10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8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8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8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noodlokalen bij het IKC 'De Piramide', Fivelingo 84, 2716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82</meta:user-defined>
    <meta:user-defined meta:name="OVERHEIDop.GmbID/DC.identifier">gmb-2018-155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G 84</meta:user-defined>
    <meta:user-defined meta:name="OVERHEIDop.woonplaats">Zoetermeer</meta:user-defined>
    <meta:user-defined meta:name="OVERHEIDop.straatnaam">Fivelingo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38 452072</meta:user-defined>
    <meta:user-defined meta:name="OVERHEIDop.versieInformatie"/>
  </office:meta>
</office:document-meta>
</file>