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een bestaande pijp, Dorpsstraat 58 E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58 E, 2712 AM Zoetermeer, verlengen van een bestaande pijp, WB20180447 (ontvangen d.d. 09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8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een bestaande pijp, Dorpsstraat 58 E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80</meta:user-defined>
    <meta:user-defined meta:name="OVERHEIDop.GmbID/DC.identifier">gmb-2018-155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58f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6 452399</meta:user-defined>
    <meta:user-defined meta:name="OVERHEIDop.versieInformatie"/>
  </office:meta>
</office:document-meta>
</file>