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en exploitatievergunning, Stichting De Groene Zwaan, Rechtestraat 12, 1483 BD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16 januari 2018: Drank- en horecavergunning en exploitatievergunning</text:span>.</text:p>
            <text:p text:style-name="common-al">
            <text:span text:style-name="nadrukvet">Naam: Stichting De Groene Zwaan</text:span>
          </text:p>
            <text:p text:style-name="common-al">
            <text:span text:style-name="nadrukvet">Handelsnaam: De Groene Zwaan</text:span>
          </text:p>
            <text:p text:style-name="common-al">
            <text:span text:style-name="nadrukvet">Adres: Rechtestraat 12, 1483 BD  DE RIJP</text:span>
          </text:p>
            <text:p text:style-name="common-al">Openingstijden: maandag tot en met donderdag tussen 14:00 uur en 22:00 uur, vrijdag en zaterdag tussen 14:00 uur en 01:00 uur en op zondag tussen 14:00 uur en 24:00 uur.</text:p>
            <text:p text:style-name="common-al"/>
            <text:p text:style-name="common-al">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3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commerciële Drank- en Horecavergunning en exploitatievergunning, Stichting De Groene Zwaan, Rechtestraat 12, 1483 BD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538</meta:user-defined>
    <meta:user-defined meta:name="OVERHEIDop.GmbID/DC.identifier">gmb-2018-1553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D 12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863 508141</meta:user-defined>
    <meta:user-defined meta:name="OVERHEIDop.versieInformatie"/>
  </office:meta>
</office:document-meta>
</file>