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erdieping, Den Bommelstraat 24, 2729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n Bommelstraat 24, 2729 AJ Zoetermeer, bouwen van een verdieping, WB20180460 (ontvangen d.d. 10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dieping, Den Bommelstraat 24, 2729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78</meta:user-defined>
    <meta:user-defined meta:name="OVERHEIDop.GmbID/DC.identifier">gmb-2018-155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J 24</meta:user-defined>
    <meta:user-defined meta:name="OVERHEIDop.woonplaats">Zoetermeer</meta:user-defined>
    <meta:user-defined meta:name="OVERHEIDop.straatnaam">Den Bomme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71 453353</meta:user-defined>
    <meta:user-defined meta:name="OVERHEIDop.versieInformatie"/>
  </office:meta>
</office:document-meta>
</file>