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16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Bronckhorst een besluit genomen op de aanvraag voor een omgevingsvergunning. De aanvraag is geregistreerd onder kenmerk SXO54258917. De aanvraag gaat over het verbouwen van een woning aan de het Jebbink 16 in Vorden. De bezwaartermijn start op 19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7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7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7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Jebbink 16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76</meta:user-defined>
    <meta:user-defined meta:name="OVERHEIDop.GmbID/DC.identifier">gmb-2018-15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L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T_bestaand_Jansen__2018-05-29_pdf|exb-2018-45104</meta:user-defined>
    <meta:user-defined meta:name="OVERHEIDop.externeBijlage">ST_nieuw_Jansen_2018-05-29_pdf|exb-2018-45105</meta:user-defined>
    <meta:user-defined meta:name="OVERHEIDop.externeBijlage">Best_toest_Jansen__2018-04-05_pdf|exb-2018-45106</meta:user-defined>
    <meta:user-defined meta:name="OVERHEIDop.externeBijlage">BT_Jansen_2018-05-29_pdf|exb-2018-45107</meta:user-defined>
    <meta:user-defined meta:name="OVERHEIDop.externeBijlage">Opp_berekening_Jansen_2018-05-29_pdf|exb-2018-45108</meta:user-defined>
    <meta:user-defined meta:name="OVERHEIDop.externeBijlage">Daglichtberek_Jansen_2018-05-29_pdf|exb-2018-45109</meta:user-defined>
    <meta:user-defined meta:name="OVERHEIDop.externeBijlage">Vent_balans_Jansen__2018-05-29_pdf|exb-2018-45110</meta:user-defined>
    <meta:user-defined meta:name="OVERHEIDop.externeBijlage">Aanvraagformulier (publiceerbare versie)|exb-2018-45111</meta:user-defined>
    <meta:user-defined meta:name="OVERHEIDop.externeBijlage">BT04_Jansen__2018-05-29_pdf|exb-2018-45112</meta:user-defined>
    <meta:user-defined meta:name="OVERHEIDop.externeBijlage">80607-23413IK___onderdeel_A_stat_ber_pdf|exb-2018-45113</meta:user-defined>
    <meta:user-defined meta:name="OVERHEIDop.externeBijlage">180607-23413IK_overzichten_stat_ber_pdf|exb-2018-45114</meta:user-defined>
    <meta:user-defined meta:name="OVERHEIDop.externeBijlage">Publiceerbaar besluit|exb-2018-45115</meta:user-defined>
    <meta:user-defined meta:name="OVERHEID.EPSG28992/DC.spatial">218118 457974</meta:user-defined>
    <meta:user-defined meta:name="OVERHEID.EPSG28992/DC.spatial">218123.91 457985.32</meta:user-defined>
    <meta:user-defined meta:name="OVERHEIDop.versieInformatie"/>
  </office:meta>
</office:document-meta>
</file>