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kozijn en wijzigingen aan bestaande bouwwerken, Bossenwaard 9, 2716 D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ssenwaard 9, 2716 DM Zoetermeer, vervangen van een kozijn en wijzigingen aan bestaande bouwwerken, WB20180466 (ontvangen d.d. 11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37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7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7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kozijn en wijzigingen aan bestaande bouwwerken, Bossenwaard 9, 2716 D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75</meta:user-defined>
    <meta:user-defined meta:name="OVERHEIDop.GmbID/DC.identifier">gmb-2018-155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DM 9</meta:user-defined>
    <meta:user-defined meta:name="OVERHEIDop.woonplaats">Zoetermeer</meta:user-defined>
    <meta:user-defined meta:name="OVERHEIDop.straatnaam">Bossenwaar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31 452302</meta:user-defined>
    <meta:user-defined meta:name="OVERHEIDop.versieInformatie"/>
  </office:meta>
</office:document-meta>
</file>