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aantasting door de perenprachtkever, Bessie Smithrod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ssie Smithrode, Zoetermeer, kappen van een boom vanwege aantasting door de perenprachtkever, WB20180453 (ontvangen d.d. 10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7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7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7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aantasting door de perenprachtkever, Bessie Smithro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73</meta:user-defined>
    <meta:user-defined meta:name="OVERHEIDop.GmbID/DC.identifier">gmb-2018-1553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K 54</meta:user-defined>
    <meta:user-defined meta:name="OVERHEIDop.woonplaats">Zoetermeer</meta:user-defined>
    <meta:user-defined meta:name="OVERHEIDop.straatnaam">Bessie Smith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192 453659</meta:user-defined>
    <meta:user-defined meta:name="OVERHEIDop.versieInformatie"/>
  </office:meta>
</office:document-meta>
</file>