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tussen Brugstraat 1 en Wezuperstraat 27: voor het verzoek tot intrekken van de omgevingsvergunning voor het bouwen van een woning met garage (afgewe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oevorden maken bekend dat zij het verzoek om intrekking van de omgevingsvergunning (zaak-4280) voor het bouwen van een woning, op het perceel kadastraal bekend gemeente Zweeloo, sectie P, nr. 111 plaatselijk bekend tussen Brugstraat 1 en Wezuperstraat 27 te Wezup, hebben afgewezen.</text:p>
            <text:p text:style-name="common-al"/>
            <text:p text:style-name="common-al">
            <text:span text:style-name="nadrukvet">Inzage</text:span>
          </text:p>
            <text:p text:style-name="common-al">Het besluit en de bijbehorende stukken liggen van 18 juli tot en met 28 augustus 2018 ter inzage tijdens de openinguren van het Hof van Coevorden, Kasteel 1 in Coevorden.</text:p>
            <text:p text:style-name="common-al"/>
            <text:p text:style-name="common-al">
            <text:span text:style-name="nadrukvet">Beroep</text:span>
          </text:p>
            <text:p text:style-name="common-al">Gedurende de termijn van ter inzagelegging kan een belanghebbende die tijdig zijn zienswijze bij burgemeester en wethouder kenbaar maakte, beroep instellen. Dit betreft een zienswijze tegen het ontwerpbesluit met kenmerk 25049-2017:272337 d.d. 11 april 2018.</text:p>
            <text:p text:style-name="common-al"/>
            <text:p text:style-name="common-al">Beroep staat ook open voor belanghebbenden die kunnen aantonen dat zij redelijkerwijs niet in staat zijn geweest om een zienswijze in te dienen.</text:p>
            <text:p text:style-name="common-al">Het beroep kan worden ingesteld bij de Rechtbank Noord-Nederland, afdeling bestuursrecht, Postbus 150, 9700 AD te Groningen. Een beroepschrift heeft geen schorsende werking. </text:p>
            <text:p text:style-name="common-al"/>
            <text:p text:style-name="common-al">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te Groningen.</text:p>
            <text:p text:style-name="common-al"/>
            <text:p text:style-name="common-al">Voor meer informatie omtrent bezwaar en beroep verwijzen wij u <text:a xlink:href="http://www.coevorden.nl/bezwaarschriftindienen" xlink:type="simple">www.coevorden.nl/bezwaarschriftindienen</text:a>.</text:p>
            <text:p text:style-name="common-al"/>
            <text:p text:style-name="common-al">Besluit verzonden op 17 juli 2018</text:p>
            <text:p text:style-name="common-al"/>
            <text:p text:style-name="last-al">Zaak 2504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536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6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6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tussen Brugstraat 1 en Wezuperstraat 27: voor het verzoek tot intrekken van de omgevingsvergunning voor het bouwen van een woning met garage (afgewe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68</meta:user-defined>
    <meta:user-defined meta:name="OVERHEIDop.GmbID/DC.identifier">gmb-2018-15536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J 2</meta:user-defined>
    <meta:user-defined meta:name="OVERHEIDop.woonplaats">Wezup</meta:user-defined>
    <meta:user-defined meta:name="OVERHEIDop.straatnaam">Brug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578 537290</meta:user-defined>
    <meta:user-defined meta:name="OVERHEIDop.versieInformatie"/>
  </office:meta>
</office:document-meta>
</file>