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7-3">
      <text:list-level-style-bullet text:bullet-char="•" text:level="1">
        <style:list-level-properties text:min-label-width="10mm"/>
      </text:list-level-style-bullet>
    </text:list-style>
    <text:list-style style:name="id1-3-2-2-1-3-2-7-3-1">
      <text:list-level-style-bullet text:bullet-char="•" text:level="1">
        <style:list-level-properties text:min-label-width="10mm"/>
      </text:list-level-style-bullet>
    </text:list-style>
    <text:list-style style:name="id1-3-2-2-1-3-2-7-3-2">
      <text:list-level-style-bullet text:bullet-char="•" text:level="1">
        <style:list-level-properties text:min-label-width="10mm"/>
      </text:list-level-style-bullet>
    </text:list-style>
    <text:list-style style:name="id1-3-2-2-1-3-2-7-3-3">
      <text:list-level-style-bullet text:bullet-char="•" text:level="1">
        <style:list-level-properties text:min-label-width="10mm"/>
      </text:list-level-style-bullet>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eder-Betuwe houdende regels omtrent de Tegemoetkoming Chronisch Zieken en Gehandicapten Verordening TCZG gemeente Neder-Betuwe 2018</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text:p>
            <text:p text:style-name="al"/>
            <text:p text:style-name="al">gelet op het bepaalde in de Wet maatschappelijke ondersteuning 2015 , artikel 2.1.7 en de huidige Verordening Tegemoetkoming Chronisch Zieken en Gehandicapten 2017; </text:p>
            <text:p text:style-name="al"/>
            <text:p text:style-name="al"/>
            <text:p text:style-name="al"/>
            <text:p text:style-name="al">B E S L U I T :</text:p>
            <text:p text:style-name="al"/>
            <text:p text:style-name="al"/>
            <text:list text:style-name="id1-3-2-1-1-12">
              <text:list-item text:style-override="id1-3-2-1-1-12-1">
                <text:number>1.</text:number>
                <text:p text:style-name="al">kennis te nemen van de evaluatie van de Verordening Tegemoetkoming Chronisch Zieken en Gehandicapten 2017;</text:p>
              </text:list-item>
              <text:list-item text:style-override="id1-3-2-1-1-12-2">
                <text:number>2.</text:number>
                <text:p text:style-name="al">de ‘Verordening Tegemoetkoming Chronisch Zieken en Gehandicapten 2018’ vast te stellen. </text:p>
              </text:list-item>
            </text:list>
            <text:p text:style-name="al"/>
            <text:p text:style-name="al"/>
            <text:p text:style-name="al"/>
            <text:p text:style-name="al"/>
            <text:p text:style-name="al">
            <text:span text:style-name="nadrukvet">Verordening Tegemoetkoming Chronisch Zieken en Gehandicapten gemeente Neder-Betuwe,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le begrippen die in deze verordening worden gebruikt en die niet nader worden omschreven hebben dezelfde betekenis als in de Wet maatschappelijke ondersteuning 2015 (Wmo 2015), de Participatiewet (PW), de Wet langdurige zorg (Wlz), de Algemene wet bestuursrecht (Awb) en de Gemeentewet.</text:p>
              </text:list-item>
              <text:list-item text:style-override="id1-3-2-2-1-3">
                <text:number> 2. </text:number>
                <text:list text:style-name="id1-3-2-2-1-3-2">
                  <text:list-item text:style-override="id1-3-2-2-1-3-2-1">
                    <text:number>a.</text:number>
                    <text:p text:style-name="al">de raad: de gemeenteraad van gemeente Neder-Betuwe</text:p>
                  </text:list-item>
                  <text:list-item text:style-override="id1-3-2-2-1-3-2-2">
                    <text:number>b.</text:number>
                    <text:p text:style-name="al">het college: het college van burgemeester en wethouders van gemeente Neder-Betuwe.</text:p>
                  </text:list-item>
                  <text:list-item text:style-override="id1-3-2-2-1-3-2-3">
                    <text:number>c.</text:number>
                    <text:p text:style-name="al">chronische ziekte: een lichamelijke of geestelijke aandoening waarbij uitzicht op volledige genezing ontbreekt. Ook is er sprake van een relatief lange ziekteduur. Kenmerkend is dat de ziekte minstens drie maanden duurt of dat een patiënt er minimaal drie keer per jaar hinder van ondervindt.</text:p>
                  </text:list-item>
                  <text:list-item text:style-override="id1-3-2-2-1-3-2-4">
                    <text:number>d.</text:number>
                    <text:p text:style-name="al">handicap: Een beperking die het gevolg is van langdurige fysieke, mentale, verstandelijke of zintuiglijke aandoening(en) en die, in wisselwerking met diverse drempels, de volledige, daadwerkelijke en op voet van gelijkheid met anderen, deelname en participatie in de samenleving belemmeren.</text:p>
                  </text:list-item>
                  <text:list-item text:style-override="id1-3-2-2-1-3-2-5">
                    <text:number>e.</text:number>
                    <text:list text:style-name="id1-3-2-2-1-3-2-5-2">
                      <text:list-item text:style-override="id1-3-2-2-1-3-2-5-2-1">
                        <text:number>1.</text:number>
                        <text:p text:style-name="al">Bijstandsnorm: de toepasselijke bijstandsnorm zoals bedoeld in artikel 5 onderdeel C van de Participatiewet of, voor zover sprake is van een IOAW of IOAZ uitkering de grondslag van de uitkering als bedoeld in artikel 5 IOAW respectievelijk artikel 5 IOAZ.</text:p>
                      </text:list-item>
                      <text:list-item text:style-override="id1-3-2-2-1-3-2-5-2-2">
                        <text:number>2.</text:number>
                        <text:p text:style-name="al">De kostendelersnorm is niet van toepassing. </text:p>
                      </text:list-item>
                    </text:list>
                  </text:list-item>
                  <text:list-item text:style-override="id1-3-2-2-1-3-2-6">
                    <text:number>f.</text:number>
                    <text:p text:style-name="al">inkomensgrens: het inkomen dat niet hoger is dan 120%, 130% of 140% van de voor de aanvrager geldende bijstandsnorm. </text:p>
                  </text:list-item>
                  <text:list-item text:style-override="id1-3-2-2-1-3-2-7">
                    <text:number>g.</text:number>
                    <text:p text:style-name="al">vermogen: het vrij te laten bescheiden vermogen zoals bedoeld in artikel 34 van de Participatiewet, waarbij geen rekening wordt gehouden met het vermogen gebonden in de zelf bewoonde woning met bijbehorend erf als bedoeld in artikel 50 lid 1 van de Participatiewet.</text:p>
                    <text:list text:style-name="id1-3-2-2-1-3-2-7-3">
                      <text:list-item text:style-override="id1-3-2-2-1-3-2-7-3-1">
                        <text:number>•</text:number>
                        <text:p text:style-name="al">De waarde van een auto/auto’s telt niet mee;</text:p>
                      </text:list-item>
                      <text:list-item text:style-override="id1-3-2-2-1-3-2-7-3-2">
                        <text:number>•</text:number>
                        <text:p text:style-name="al">€ 5000,- (alleenstaande) voor begrafeniskosten worden vrijgelaten;</text:p>
                      </text:list-item>
                      <text:list-item text:style-override="id1-3-2-2-1-3-2-7-3-3">
                        <text:number>•</text:number>
                        <text:p text:style-name="al">€ 10.000,- (echtpaar) voor begrafeniskosten worden vrijgelaten.</text:p>
                      </text:list-item>
                    </text:list>
                  </text:list-item>
                  <text:list-item text:style-override="id1-3-2-2-1-3-2-8">
                    <text:number>h.</text:number>
                    <text:p text:style-name="al">eigen risico: het verplicht eigen risico zoals bedoeld in de zorgverzekeringwet geldend in het jaar van de peildatum. </text:p>
                  </text:list-item>
                  <text:list-item text:style-override="id1-3-2-2-1-3-2-9">
                    <text:number>i.</text:number>
                    <text:p text:style-name="al">peildatum: de datum waarop belanghebbende de tegemoetkoming chronisch zieken en gehandicapten aanvraagt.</text:p>
                  </text:list-item>
                  <text:list-item text:style-override="id1-3-2-2-1-3-2-10">
                    <text:number>j.</text:number>
                    <text:p text:style-name="al">tegemoetkoming: de tegemoetkoming chronisch zieken en gehandicapten</text:p>
                  </text:list-item>
                  <text:list-item text:style-override="id1-3-2-2-1-3-2-11">
                    <text:number>k.</text:number>
                    <text:p text:style-name="al">belanghebbende: de inwoner van 18 jaar of ouder die op de peildatum een chronische ziekte of handicap heeft.</text:p>
                  </text:list-item>
                </text:list>
              </text:list-item>
            </text:list>
          </text:section>
          <text:section text:name="artikel_id1-3-2-2-2" text:style-name="artikel">
            <text:p text:style-name="artikel_kop_titel"><text:span text:style-name="artikel_kop_label">Artikel</text:span> <text:span text:style-name="artikel_kop_nr">2</text:span> Doelgroep</text:p>
            <text:p text:style-name="al">De tegemoetkoming chronisch zieken en gehandicapten wordt, ter ondersteuning van zijn/haar zelfredzaamheid en participatie, verleend aan een belanghebbende:</text:p>
            <text:list text:style-name="id1-3-2-2-2-3">
              <text:list-item text:style-override="id1-3-2-2-2-3-1">
                <text:number>•</text:number>
                <text:p text:style-name="al">die voorafgaand aan de peildatum 2 achtereenvolgende kalenderjaren het eigen risico, als gevolg van een chronische ziekte of handicap, volledig heeft verbruikt;</text:p>
              </text:list-item>
              <text:list-item text:style-override="id1-3-2-2-2-3-2">
                <text:number>•</text:number>
                <text:p text:style-name="al">met een inkomen niet hoger dan de inkomensgrens (artikel1 lid 2f) en een vermogen lager dan het bescheiden vermogen (artikel 1 lid 2g)</text:p>
              </text:list-item>
            </text:list>
          </text:section>
          <text:section text:name="artikel_id1-3-2-2-3" text:style-name="artikel">
            <text:p text:style-name="artikel_kop_titel"><text:span text:style-name="artikel_kop_label">Artikel</text:span> <text:span text:style-name="artikel_kop_nr">3</text:span> Uitvoering, vaststelling en vergoeding</text:p>
            <text:list text:style-name="id1-3-2-2-3-2">
              <text:list-item text:style-override="id1-3-2-2-3-2">
                <text:number>1.</text:number>
                <text:p text:style-name="al">Voor het vaststellen van het inkomen gelden de volgende situaties:</text:p>
                <text:list text:style-name="id1-3-2-2-3-2-3">
                  <text:list-item text:style-override="id1-3-2-2-3-2-3-1">
                    <text:number>a)</text:number>
                    <text:p text:style-name="al">bij belanghebbenden waarvan het actuele inkomen en het vermogen bij het college bekend is wordt, na toestemming, uitgegaan van dat inkomen en vermogen;</text:p>
                  </text:list-item>
                  <text:list-item text:style-override="id1-3-2-2-3-2-3-2">
                    <text:number>b)</text:number>
                    <text:p text:style-name="al">belanghebbenden waarvan het inkomen niet bekend is bij het college dienen middels actuele bewijsmiddelen hun netto inkomen en vermogen aan te tonen.</text:p>
                  </text:list-item>
                </text:list>
              </text:list-item>
              <text:list-item text:style-override="id1-3-2-2-3-3">
                <text:number>2.</text:number>
                <text:p text:style-name="al">Voor het vaststellen van de hoogte van het inkomen worden de inkomensbestanddelen die bij de verlening van algemene bijstand niet tot de middelen worden gerekend, voor deze regeling ook niet tot het inkomen gerekend.</text:p>
              </text:list-item>
              <text:list-item text:style-override="id1-3-2-2-3-4">
                <text:number>3.</text:number>
                <text:list text:style-name="id1-3-2-2-3-4-2">
                  <text:list-item text:style-override="id1-3-2-2-3-4-2-1">
                    <text:number>a)</text:number>
                    <text:p text:style-name="al">Een aanvraag kan gedurende het hele jaar worden ingediend bij het college enkel door middel van een daartoe vastgesteld aanvraagformulier.</text:p>
                  </text:list-item>
                  <text:list-item text:style-override="id1-3-2-2-3-4-2-2">
                    <text:number>b)</text:number>
                    <text:p text:style-name="al">Een tegemoetkoming wordt slechts een maal per kalenderjaar toegekend.</text:p>
                  </text:list-item>
                </text:list>
              </text:list-item>
              <text:list-item text:style-override="id1-3-2-2-3-5">
                <text:number>4.</text:number>
                <text:p text:style-name="al">Het college besluit over de aanvraag binnen acht weken na ontvangst van alle benodigde gegevens.</text:p>
              </text:list-item>
              <text:list-item text:style-override="id1-3-2-2-3-6">
                <text:number>5.</text:number>
                <text:p text:style-name="al">De hoogte van de tegemoetkoming bedraagt bij een inkomen tot:</text:p>
                <text:list text:style-name="id1-3-2-2-3-6-3">
                  <text:list-item text:style-override="id1-3-2-2-3-6-3-1">
                    <text:number>•</text:number>
                    <text:p text:style-name="al">120% van de voor belanghebbende geldende bijstandsnorm: € 385,-</text:p>
                  </text:list-item>
                  <text:list-item text:style-override="id1-3-2-2-3-6-3-2">
                    <text:number>•</text:number>
                    <text:p text:style-name="al">130% van de voor belanghebbende geldende bijstandsnorm: € 285,-</text:p>
                  </text:list-item>
                  <text:list-item text:style-override="id1-3-2-2-3-6-3-3">
                    <text:number>•</text:number>
                    <text:p text:style-name="al">140% van de voor belanghebbende geldende bijstandsnorm: € 185,-</text:p>
                  </text:list-item>
                </text:list>
              </text:list-item>
            </text:list>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met ingang van 1 augustus 2018.</text:p>
            <text:p text:style-name="al">Met de inwerkingtreding van deze verordening, wordt de Verordening Tegemoetkoming Chronisch Zieken en Gehandicapten 2017 gemeente Neder-Betuwe ingetrokken. De verordening 2017 blijft enkel voor de afwikkeling van lopende aanvragen, bezwaren en beroep van kracht.</text:p>
          </text:section>
          <text:section text:name="artikel_id1-3-2-2-5" text:style-name="artikel">
            <text:p text:style-name="artikel_kop_titel"><text:span text:style-name="artikel_kop_label">Artikel</text:span> <text:span text:style-name="artikel_kop_nr">5</text:span> Hardheidsclausule</text:p>
            <text:p text:style-name="al">Het college is bevoegd, in gevallen waarin de toepassing van deze verordening naar zijn oordeel tot een bijzondere en onvoorziene hardheid leidt, ten gunste van de aanvrager af te wijken van deze verordening, indien daar zeer dringende redenen voor zijn.</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TCZG gemeente Neder-Betuwe 2018.</text:p>
            <text:p text:style-name="al"/>
          </text:section>
        </text:section>
        <text:section text:name="regeling-sluiting_id1-3-2-3" text:style-name="regeling-sluiting">
          <text:section text:name="ondertekening_id1-3-2-3-1">
            <text:p><text:span text:style-name="functie">Aldus vastgesteld in de raadsvergadering van 3 juli 2018</text:span></text:p>
          </text:section>
          <text:section text:name="ondertekening_id1-3-2-3-2">
            <text:p><text:span text:style-name="functie"/></text:p>
            <text:p><text:span text:style-name="functie">de griffier,</text:span></text:p>
            <text:p><text:span text:style-name="functie">E. van der Neut</text:span></text:p>
          </text:section>
          <text:section text:name="ondertekening_id1-3-2-3-3">
            <text:p><text:span text:style-name="functie"/></text:p>
            <text:p><text:span text:style-name="functie"/></text:p>
            <text:p><text:span text:style-name="functie">de voorzitter,</text:span></text:p>
            <text:p><text:span text:style-name="functie">A.J. Kottelen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536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6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6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der-Betuwe houdende regels omtrent de Tegemoetkoming Chronisch Zieken en Gehandicapten Verordening TCZG gemeente Neder-Betuw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367</meta:user-defined>
    <meta:user-defined meta:name="OVERHEIDop.GmbID/DC.identifier">gmb-2018-155367</meta:user-defined>
    <meta:user-defined meta:name="OVERHEID.TaxonomieBeleidsagenda/OVERHEID.category">Zorg en gezondheid | Organisatie en beleid</meta:user-defined>
    <meta:user-defined meta:name="OVERHEID.Gemeente/DC.spatial">Neder-Betuwe</meta:user-defined>
    <meta:user-defined meta:name="DC.source">artikel 2.1.7 van de Wet maatschappelijke ondersteuning 2015;1.0:c:BWBR0035362&amp;artikel=2.1.7&amp;g=2018-01-01</meta:user-defined>
    <meta:user-defined meta:name="OVERHEIDop.referentienummer">Z/17/053581/RAAD/18/02419</meta:user-defined>
    <meta:user-defined meta:name="DCTERMS.alternative">Verordening TCZG gemeente Neder-Betuwe 2018</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xs:date/OVERHEIDop.startdatum">2018-08-01</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op.betreftRegeling">CVDR611698_1</meta:user-defined>
    <meta:user-defined meta:name="OVERHEIDop.versieInformatie"/>
  </office:meta>
</office:document-meta>
</file>