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bare bekendmakingen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7-07-2018, 18-390/3787641, plaatsen      van schutting, Klemstraat 1, 3907, erfafscheiding plaatsen</text:p>
              </text:list-item>
              <text:list-item text:style-override="id1-3-2-1-1-4-2">
                <text:number>2.</text:number>
                <text:p text:style-name="al">09-07-2018, 18-391/3789493, plaatsen      van kerstster, Prins Willem-Alexanderpark 547, 3905, overige veranderingen</text:p>
              </text:list-item>
              <text:list-item text:style-override="id1-3-2-1-1-4-3">
                <text:number>3.</text:number>
                <text:p text:style-name="al">11-07-2018, 18-392/3796051, realiseren      van vergunningplichtige opties, Veenderij Eiland D fase 2, 3907, bouwen</text:p>
              </text:list-item>
              <text:list-item text:style-override="id1-3-2-1-1-4-4">
                <text:number>4.</text:number>
                <text:p text:style-name="al">12-07-2018, 18-394/3797677, veranderen      van entree, Pr Bernhardlaan 60, 3901, nieuw kozijn plaatsen of veranderen</text:p>
              </text:list-item>
              <text:list-item text:style-override="id1-3-2-1-1-4-5">
                <text:number>5.</text:number>
                <text:p text:style-name="al">12-07-2018, 18-396/3798453, plaatsen      van vaste reclame, Brouwersgracht 100, 3901, reclame</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style-name="common-al">
            <text:span text:style-name="nadrukvet">verleende vergunningen
</text:span>
          </text:p>
            <text:p text:style-name="common-al">Het college heeft de volgende Omgevingsvergunningen reguliere procedure verleend</text:p>
            <text:p text:style-name="common-al"> </text:p>
            <text:list text:style-name="id1-3-2-1-1-11">
              <text:list-item text:style-override="id1-3-2-1-1-11-1">
                <text:number>1.</text:number>
                <text:p text:style-name="al">09-07-2018, OV 2018259 / OLO 3647473, realiseren van opties van de      woningen, Veenderij Eiland F (Dotterbloem 6 en Waterviolier 3, 7, 8, 10,      11, 14 en 17), deelactiviteiten: bouwen en ontheffing.</text:p>
              </text:list-item>
              <text:list-item text:style-override="id1-3-2-1-1-11-2">
                <text:number>2.</text:number>
                <text:p text:style-name="al">09-07-2018, OV 2018304 / OLO 3701479, realiseren van 2-1 kap      woningen, kavels 7 en 8 Veenderij Eiland F (Dotterbloem 35 en 37),      deelactiviteiten: bouwen en ontheffing.</text:p>
              </text:list-item>
              <text:list-item text:style-override="id1-3-2-1-1-11-3">
                <text:number>3.</text:number>
                <text:p text:style-name="al">12 juli 2018, OV 2017526 – OLO 3185425, realiseren van een      appartement, Beatrixstraat 23 A, deelactiviteit: bouwen.</text:p>
              </text:list-item>
              <text:list-item text:style-override="id1-3-2-1-1-11-4">
                <text:number>4.</text:number>
                <text:p text:style-name="al">12-07-2018, OV 2018379, plaatsen van een raam, Aalscholver 8, 3907,      deelactiviteit: bouwen.</text:p>
              </text:list-item>
              <text:list-item text:style-override="id1-3-2-1-1-11-5">
                <text:number>5.</text:number>
                <text:p text:style-name="al">12-07-2018, OV 2018302 / OLO 3698787, vergroten van een      bedrijfspand, Schietboom 20, deelactiviteit: bouwen.</text:p>
              </text:list-item>
              <text:list-item text:style-override="id1-3-2-1-1-11-6">
                <text:number>6.</text:number>
                <text:p text:style-name="al">12-07-2018, OV2018332 / OLO 3687143, plaatsen trafo station,      Rondweg West 250 en 250 A t/m D, 3905 LV, deelactiviteit: bouwen.</text:p>
              </text:list-item>
              <text:list-item text:style-override="id1-3-2-1-1-11-7">
                <text:number>7.</text:number>
                <text:p text:style-name="al">13-07-2018, OV 2018277 / OLO 3673413, wijzigen van de voorgevel van      een woning, Verwierdelaan 11, deelactiviteit: bouwen.</text:p>
              </text:list-item>
              <text:list-item text:style-override="id1-3-2-1-1-11-8">
                <text:number>8.</text:number>
                <text:p text:style-name="al">13-07-2018, OV 2018157 / OLO 3556239, uitbreiden van een      bedrijfspand en wijzigen van bestaande inritten, Standaardruiter 36,      deelactiviteit: bouwen en inrit/uitweg.</text:p>
              </text:list-item>
            </text:list>
            <text:list text:style-name="id1-3-2-1-1-12">
              <text:list-item text:style-override="id1-3-2-1-1-12-1">
                <text:number>9.</text:number>
                <text:p text:style-name="al">16-07- 2018, OV 2018342 / OLO 3731993, vergroten van een dakkapel, Bilderdijkstraat 15,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span text:style-name="nadrukvet"/>
          </text:p>
            <text:p text:style-name="common-al">
            <text:span text:style-name="nadrukvet">VERGUNNINGSVRIJE AANVRAAG</text:span>
          </text:p>
            <text:p text:style-name="common-al"> </text:p>
            <text:p text:style-name="common-al">Het college heeft besloten dat voor de volgende aanvraag om omgevingsvergunning geen vergunning vereist is:</text:p>
            <text:p text:style-name="common-al"> </text:p>
            <text:list text:style-name="id1-3-2-1-1-20">
              <text:list-item text:style-override="id1-3-2-1-1-20-1">
                <text:number>1.</text:number>
                <text:p text:style-name="al">13-07-2018, OV 2018391, plaatsen van een kerstster op het dak, Pr Willem-Alexanderpark 467-611, 3905, deelactiviteit: bouwen. </text:p>
              </text:list-item>
            </text:list>
            <text:p text:style-name="common-al">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p>
            <text:p text:style-name="common-al"/>
            <text:p text:style-name="common-al">
            <text:span text:style-name="nadrukvet">Milieubeheer Meldingen op grond van het Activiteitenbesluit milieubeheer 
 </text:span>
          </text:p>
            <text:p text:style-name="common-al">Burgemeester en wethouders van Veenendaal maken bekend dat zij de onderstaande meldingen op grond van het Activiteitenbesluit milieubeheer hebben ontvangen:</text:p>
            <text:p text:style-name="common-al"> </text:p>
            <text:list text:style-name="id1-3-2-1-1-26">
              <text:list-item text:style-override="id1-3-2-1-1-26-1">
                <text:number>1.</text:number>
                <text:p text:style-name="al">Kiyoshi,      afhaal sushiwinkel, Zandstraat 56, 3905 ED Veenendaal.</text:p>
              </text:list-item>
            </text:list>
            <text:p text:style-name="common-al"> </text:p>
            <text:p text:style-name="common-al">Veenendaal, 18 juli 2018</text:p>
            <text:p text:style-name="common-al"> </text:p>
            <text:p text:style-name="common-al">Burgemeester en wethouders van Veenendaal</text:p>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p>
            <text:p text:style-name="common-al"> </text:p>
            <text:p text:style-name="common-al">
            <text:span text:style-name="nadrukvet">Vastgesteld 2<text:span text:style-name="sup">e</text:span> herziening exploitatieplan locatie Castor</text:span>
          </text:p>
            <text:p text:style-name="common-al"> </text:p>
            <text:p text:style-name="common-al">Burgemeester en wethouders van Veenendaal maken bekend, dat de gemeenteraad op 28 juni 2018 de 2<text:span text:style-name="sup">e</text:span> herziening exploitatieplan Locatie Castor heeft vastgesteld. </text:p>
            <text:p text:style-name="common-al">De gemeente voert deze herziening door vanwege de wettelijke verplichting op grond van artikel 6.15 Wet ruimtelijke ordening om het exploitatieplan ten minste één keer per jaar te herzien. Het betreft een herziening op niet structurele onderdelen van het exploitatieplan.</text:p>
            <text:p text:style-name="common-al"> </text:p>
            <text:p text:style-name="common-al">
            <text:span text:style-name="nadrukvet">Begrenzing</text:span>
          </text:p>
            <text:p text:style-name="common-al">Het plangebied wordt globaal begrensd door de woonpercelen gelegen aan de Dissel aan de noordzijde, het Dragonderpark aan de oostzijde, de fietssnelweg Vijgendam aan de zuidzijde en door de Kleine Beer, aan de kruising met de Castor aan de westzijde.</text:p>
            <text:p text:style-name="common-al"> </text:p>
            <text:p text:style-name="common-al">
            <text:span text:style-name="nadrukvet">Exploitatieplan</text:span>
          </text:p>
            <text:p text:style-name="common-al">Het exploitatieplan maakt onderdeel uit van het bestemmingsplan en biedt de gemeente de mogelijkheid om kosten die zij met de ontwikkeling maakt, te verhalen op de eigenaar in het exploitatiegebied. Het exploitatieplan waarborgt daarmee de economische uitvoerbaarheid van het bestemmingsplan. Dit is verplicht volgens de Wet ruimtelijke ordening.</text:p>
            <text:p text:style-name="common-al"> </text:p>
            <text:p text:style-name="common-al">
            <text:span text:style-name="nadrukvet">Ter inzage</text:span>
          </text:p>
            <text:p text:style-name="common-al">Het vastgestelde exploitatieplan en het vaststellingsbesluit liggen met ingang van donderdag 19 juli 2018 ter inzage in het gemeentehuis bij het Omgevingsloket, Raadhuisplein 1 te Veenendaal.</text:p>
            <text:p text:style-name="common-al">Het Omgevingsloket is alleen op afspraak bereikbaar. Heeft u vragen of wilt u een afspraak maken, dan kunt u telefonisch contact opnemen met deze afdeling via telefoonnummer (0318) 538 538.</text:p>
            <text:p text:style-name="common-al"> </text:p>
            <text:p text:style-name="common-al">Het vastgestelde exploitatieplan en de daarop betrekking hebbende stukken zijn ook digitaal in te zien op www.ruimtelijkeplannen.nl. </text:p>
            <text:p text:style-name="common-al"> </text:p>
            <text:p text:style-name="common-al">
            <text:span text:style-name="nadrukvet">Beroep</text:span>Deze publicatie is uitsluitend ter informatie. Het gaat hier om een herziening op niet structurele onderdelen van het exploitatieplan. Hierdoor is het niet mogelijk om tegen deze herziening beroep in te dienen.<text:span text:style-name="nadrukvet">Meer informatie</text:span></text:p>
            <text:p text:style-name="common-al">Als u nog vragen heeft over het exploitatieplan kunt u contact opnemen met mevrouw M.G. Wassenaar van de afdeling Wonen &amp; Leven of met mevrouw B.E. Blok van de afdeling Programma’s en Projecten, telefoonnummer (0318) 538 538.</text:p>
            <text:p text:style-name="common-al">  </text:p>
            <text:p text:style-name="common-al">
            <text:span text:style-name="nadrukvet">Vastgesteld 5<text:span text:style-name="sup">e</text:span> herziening exploitatieplan 1<text:span text:style-name="sup">e</text:span> Melmseweg </text:span>
          </text:p>
            <text:p text:style-name="common-al"> </text:p>
            <text:p text:style-name="common-al">Burgemeester en wethouders van Veenendaal maken bekend, dat de gemeenteraad op 28 juni 2018 de 5<text:span text:style-name="sup">e</text:span> herziening exploitatieplan 1<text:span text:style-name="sup">e</text:span> Melmseweg heeft vastgesteld. </text:p>
            <text:p text:style-name="common-al">De gemeente voert deze herziening door vanwege de wettelijke verplichting op grond van artikel 6.15 Wet ruimtelijke ordening om het exploitatieplan ten minste één keer per jaar te herzien. Het betreft een herziening op niet structurele onderdelen van het exploitatieplan.</text:p>
            <text:p text:style-name="common-al"> </text:p>
            <text:p text:style-name="common-al">
            <text:span text:style-name="nadrukvet">Begrenzing</text:span>
          </text:p>
            <text:p text:style-name="common-al">Het exploitatiegebied 1<text:span text:style-name="sup">e</text:span> Melmseweg wordt globaal begrensd door: Noordzijde        : het fietspad langs Rondweg West Oostzijde          : Nieuweweg en de erfgrenzen van de bebouwing langs deze weg Zuidzijde          : braakliggend terrein voor de toekomstige uitbreiding van de begraafplaats Westzijde         : de begraafplaats</text:p>
            <text:p text:style-name="common-al"> </text:p>
            <text:p text:style-name="common-al">
            <text:span text:style-name="nadrukvet">Exploitatieplan</text:span>
          </text:p>
            <text:p text:style-name="common-al">Het exploitatieplan maakt onderdeel uit van het bestemmingsplan en biedt de gemeente de mogelijkheid om kosten die zij met de ontwikkeling maakt, te verhalen op de eigenaar in het exploitatiegebied. Het exploitatieplan waarborgt daarmee de economische uitvoerbaarheid van het bestemmingsplan. Dit is verplicht volgens de Wet ruimtelijke ordening.</text:p>
            <text:p text:style-name="common-al"> </text:p>
            <text:p text:style-name="common-al">
            <text:span text:style-name="nadrukvet">Ter inzage</text:span>
          </text:p>
            <text:p text:style-name="common-al">Het vastgestelde exploitatieplan en het vaststellingsbesluit zijn vanaf donderdag 19 juli 2018 in te zien bij het Omgevingsloket in het gemeentehuis. Het Omgevingsloket is alleen op afspraak bereikbaar. Heeft u vragen of wilt u een afspraak maken, dan kunt u telefonisch contact opnemen met deze afdeling via telefoonnummer (0318) 538 538.</text:p>
            <text:p text:style-name="common-al"> </text:p>
            <text:p text:style-name="common-al">
            <text:span text:style-name="nadrukvet">Website</text:span>
          </text:p>
            <text:p text:style-name="common-al">Op de website <text:a xlink:href="http://www.ruimtelijkeplannen.nl/" xlink:type="simple">www.ruimtelijkeplannen.nl</text:a> kunt u het vastgestelde exploitatieplan en de daarop betrekking hebbende stukken inzien. </text:p>
            <text:p text:style-name="common-al"> </text:p>
            <text:p text:style-name="common-al">
            <text:span text:style-name="nadrukvet">Beroep</text:span>
          </text:p>
            <text:p text:style-name="common-al">Deze publicatie is uitsluitend ter informatie. Het gaat hier om een herziening op niet structurele onderdelen van het exploitatieplan. Hierdoor is het niet mogelijk om tegen deze herziening beroep in te dienen.<text:span text:style-name="nadrukvet">Meer informatie</text:span></text:p>
            <text:p text:style-name="last-al">Als u nog vragen heeft over het exploitatieplan kunt u contact opnemen met de heer G. Drost van de afdeling Wonen &amp; Leven of met mevrouw B.E. Blok van de afdeling Programma’s en Project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535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5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5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59</meta:user-defined>
    <meta:user-defined meta:name="OVERHEIDop.GmbID/DC.identifier">gmb-2018-155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