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een bedrijf: Groenestraat 2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Groenestraat 23, 7031 EH</text:p>
            <text:p text:style-name="common-al">Omschrijving: veranderen van een bedrijf</text:p>
            <text:p text:style-name="common-al">Dossiernummer: AIM-nummer A46tgougf84 (milieumelding)</text:p>
            <text:p text:style-name="common-al">Datum verzending: 6 juli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35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5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5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een bedrijf: Groenestraat 2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352</meta:user-defined>
    <meta:user-defined meta:name="OVERHEIDop.GmbID/DC.identifier">gmb-2018-1553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H 23</meta:user-defined>
    <meta:user-defined meta:name="OVERHEIDop.woonplaats">Wehl</meta:user-defined>
    <meta:user-defined meta:name="OVERHEIDop.straatnaam">Groen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156 441524</meta:user-defined>
    <meta:user-defined meta:name="OVERHEIDop.versieInformatie"/>
  </office:meta>
</office:document-meta>
</file>