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veldweg 6 in Zelhem,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besluit genomen op de aanvraag voor een omgevingsvergunning. De aanvraag is geregistreerd onder kenmerk SXO53850866. De aanvraag gaat over het vergroten van een melkveestal aan de Hogeveldweg 6 in Zelhem. De bezwaartermijn start op 19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veldweg 6 in Zelhem, het vergrot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51</meta:user-defined>
    <meta:user-defined meta:name="OVERHEIDop.GmbID/DC.identifier">gmb-2018-15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S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s_pdf|exb-2018-45069</meta:user-defined>
    <meta:user-defined meta:name="OVERHEIDop.externeBijlage">Stat-ber_pdf|exb-2018-45070</meta:user-defined>
    <meta:user-defined meta:name="OVERHEIDop.externeBijlage">Wnb_1-2_pdf|exb-2018-45071</meta:user-defined>
    <meta:user-defined meta:name="OVERHEIDop.externeBijlage">Wnb_2-2_pdf|exb-2018-45072</meta:user-defined>
    <meta:user-defined meta:name="OVERHEIDop.externeBijlage">Aanvraagformulier (publiceerbare versie)|exb-2018-45073</meta:user-defined>
    <meta:user-defined meta:name="OVERHEIDop.externeBijlage">201708-BO-LOOMAN-1-2_AANV_pdf|exb-2018-45074</meta:user-defined>
    <meta:user-defined meta:name="OVERHEIDop.externeBijlage">201708-BO-LOOMAN-2-2_AANV_pdf|exb-2018-45075</meta:user-defined>
    <meta:user-defined meta:name="OVERHEIDop.externeBijlage">Publiceerbaar besluit|exb-2018-45076</meta:user-defined>
    <meta:user-defined meta:name="OVERHEIDop.externeBijlage">Publiceerbare melding|exb-2018-45077</meta:user-defined>
    <meta:user-defined meta:name="OVERHEID.EPSG28992/DC.spatial">221024 448737</meta:user-defined>
    <meta:user-defined meta:name="OVERHEID.EPSG28992/DC.spatial">221068.79 448829.93</meta:user-defined>
    <meta:user-defined meta:name="OVERHEIDop.versieInformatie"/>
  </office:meta>
</office:document-meta>
</file>