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stanjelaan 3, 1861ES Bergen (NH), het bouwen van een woning, ontvangstdatum aanvraag  17 januari 2018 (WABO180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3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stanjelaan 3, 1861ES Bergen (NH), het bouwen van een woning, ontvangstdatum aanvraag  17 januari 2018 (WABO18001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5535</meta:user-defined>
    <meta:user-defined meta:name="OVERHEIDop.GmbID/DC.identifier">gmb-2018-15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S 3</meta:user-defined>
    <meta:user-defined meta:name="OVERHEIDop.woonplaats">Berg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64 520688</meta:user-defined>
    <meta:user-defined meta:name="OVERHEIDop.versieInformatie"/>
  </office:meta>
</office:document-meta>
</file>