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uropaplein 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een besluit genomen op de aanvraag met zaaknummer HOV-18-0834 voor het verbouwen van de kelder van het voormailge gemeentehuis op locatie Europaplein 1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534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4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4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uropaplein 1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343</meta:user-defined>
    <meta:user-defined meta:name="OVERHEIDop.GmbID/DC.identifier">gmb-2018-155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BT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359 435260</meta:user-defined>
    <meta:user-defined meta:name="OVERHEIDop.versieInformatie"/>
  </office:meta>
</office:document-meta>
</file>