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Gru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straat 4, 7001 BX</text:p>
            <text:p text:style-name="common-al">Omschrijving: Starten van een bedrijf</text:p>
            <text:p text:style-name="common-al">Dossiernummer: AIM-nummer A46k25fhby7 (milieumelding)</text:p>
            <text:p text:style-name="common-al">Datum verzending: 11 jul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Gru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42</meta:user-defined>
    <meta:user-defined meta:name="OVERHEIDop.GmbID/DC.identifier">gmb-2018-155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