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HDC Bosbaan Regatta op 8 september 2018 Bosbaa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8 heeft de gemeente een melding ontvangen voor activiteiten waarvoor geen vergunningplicht geldt op locatie Bosbaan in Amstelveen. De melding is geregistreerd onder zaaknummer Z18-00461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34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4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4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EHDC Bosbaan Regatta op 8 september 2018 Bosbaa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341</meta:user-defined>
    <meta:user-defined meta:name="OVERHEIDop.GmbID/DC.identifier">gmb-2018-155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0.01 482468.73</meta:user-defined>
    <meta:user-defined meta:name="OVERHEIDop.versieInformatie"/>
  </office:meta>
</office:document-meta>
</file>