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Plantsoen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lantsoenstraat 1 A, 7001 AA</text:p>
            <text:p text:style-name="common-al">Omschrijving: starten van een bedrijf</text:p>
            <text:p text:style-name="common-al">Dossiernummer: AIM-nummer A40qhp2j6kd (milieumelding)</text:p>
            <text:p text:style-name="common-al">Datum verzending: 12 jul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Plantsoen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40</meta:user-defined>
    <meta:user-defined meta:name="OVERHEIDop.GmbID/DC.identifier">gmb-2018-155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