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aracommerciële Drank- en Horecavergunning, Stichting Baud, Hoornseweg 2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Baud gevestigd aan de Hoornseweg 28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portaccommodatie “Vaart”</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7:00 uur en 24:00 uur.</text:span>
          </text:p>
            <text:p text:style-name="common-al"/>
            <text:p text:style-name="common-al">Met inachtneming van afdeling 3.4 van de Algemene wet bestuursrecht ligt de conceptvergunning vanaf <text:span text:style-name="nadrukvet">7 maart 2018</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acommerciële Drank- en Horecavergunning, Stichting Baud, Hoornseweg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34</meta:user-defined>
    <meta:user-defined meta:name="OVERHEIDop.GmbID/DC.identifier">gmb-2018-155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H 28</meta:user-defined>
    <meta:user-defined meta:name="OVERHEIDop.woonplaats">Alkmaar</meta:user-defined>
    <meta:user-defined meta:name="OVERHEIDop.straatnaam">Hoornse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467 517232</meta:user-defined>
    <meta:user-defined meta:name="OVERHEIDop.versieInformatie"/>
  </office:meta>
</office:document-meta>
</file>