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Beleef Puur/Nawaka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leef Puur/Nawaka</text:p>
            <text:p text:style-name="common-al">Naam organisator: Stichting Puur Zeewolde</text:p>
            <text:p text:style-name="common-al">Datum: 11 augustus 2018</text:p>
            <text:p text:style-name="common-al">Locatie: Raadhuisplein</text:p>
            <text:p text:style-name="common-al">Zaaknummer: 155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uli 2018 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33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eleef Puur/Nawaka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339</meta:user-defined>
    <meta:user-defined meta:name="OVERHEIDop.GmbID/DC.identifier">gmb-2018-155339</meta:user-defined>
    <meta:user-defined meta:name="OVERHEID.TaxonomieBeleidsagenda/OVERHEID.category">Openbare orde en veiligheid | Organisatie en beleid</meta:user-defined>
    <meta:user-defined meta:name="OVERHEIDop.referentienummer">15565</meta:user-defined>
    <meta:user-defined meta:name="DCTERMS.abstract">aanvraag evenementenvergunning Beleef Puur/Nawak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