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1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besluit genomen op de aanvraag voor een omgevingsvergunning. De aanvraag is geregistreerd onder kenmerk SXO53486706. De aanvraag gaat over het verbouwen van een woning aan de Varsselseweg 31 in Hengelo (Gld). De bezwaartermijn start op 19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3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35</meta:user-defined>
    <meta:user-defined meta:name="OVERHEIDop.GmbID/DC.identifier">gmb-2018-15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5056</meta:user-defined>
    <meta:user-defined meta:name="OVERHEIDop.externeBijlage">Varsselseweg-31-verbouw-180710|exb-2018-45057</meta:user-defined>
    <meta:user-defined meta:name="OVERHEIDop.externeBijlage">Publiceerbaar besluit|exb-2018-45058</meta:user-defined>
    <meta:user-defined meta:name="OVERHEID.EPSG28992/DC.spatial">220040 451704</meta:user-defined>
    <meta:user-defined meta:name="OVERHEIDop.versieInformatie"/>
  </office:meta>
</office:document-meta>
</file>