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evenement Rap Event, 12 augustus 2018, Promenadeplein,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en het college van burgemeester en wethouders van Zoetermeer hebben op 17 juli 2018 een evenementenvergunning, ontheffing Zondagswet en een ontheffing geluidshinder verleend voor het organiseren van het evenement Rap Event op het Promenadeplein in het winkelcentrum van Zoetermeer op zondag 12 augustus 2018 (APV-EVM20180318).</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college van burgemeester en wethouders van Zoetermeer (Postbus 15, 2700 AA Zoetermeer).</text:p>
            <text:p text:style-name="common-al"/>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533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3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3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evenement Rap Event, 12 augustus 2018, Promenadeplein,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334</meta:user-defined>
    <meta:user-defined meta:name="OVERHEIDop.GmbID/DC.identifier">gmb-2018-1553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AB 127</meta:user-defined>
    <meta:user-defined meta:name="OVERHEIDop.woonplaats">Zoetermeer</meta:user-defined>
    <meta:user-defined meta:name="OVERHEIDop.straatnaam">Promenade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440 452910</meta:user-defined>
    <meta:user-defined meta:name="OVERHEIDop.versieInformatie"/>
  </office:meta>
</office:document-meta>
</file>