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algemene subsidieverordening Algemene subsidieverordening gemeent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 gezien het voorstel van het college van 15 mei 2018;</text:p>
            <text:p text:style-name="al"> gelet op artikel 149 van de Gemeentewet en de Algemene wet bestuursrecht;</text:p>
            <text:p text:style-name="al"/>
            <text:p text:style-name="al">
            <text:span text:style-name="nadrukvet">besluit:</text:span>
          </text:p>
            <text:p text:style-name="al"/>
            <text:p text:style-name="al">Vast te stellen de Algemene subsidieverordening Pijnacker-Nootdorp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wb: de Algemene wet bestuursrecht;</text:p>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interne markt verenigbaar worden verklaard (PbEU L127 ), dan wel later daarvoor in de plaats tredende Europese regelgeving;</text:p>
              </text:list-item>
              <text:list-item text:style-override="id1-3-2-2-1-3-3">
                <text:number>c.</text:number>
                <text:p text:style-name="al">bestemmingsreserve: een reserve waaraan een concrete bestemming is verbonden.</text:p>
              </text:list-item>
              <text:list-item text:style-override="id1-3-2-2-1-3-4">
                <text:number>d.</text:number>
                <text:p text:style-name="al">de-minimisverordening: verordening (EU) nr. 1407/2013 van de Commissie van 18 december 2013 betreffende de toepassing van de artikelen 107 en 108 van het Verdrag op de-minimissteun (PbEU3529), verordening (EU) nr. 717/2014 van de Commissie van 18 december 2013 inzake de toepassing van de artikelen 107 en 108 van het Verdrag op de-minimissteun in de landbouwproductiesector (PbEU L352/9) en verordening (EU) nr. 717/2014 van de Commissie van 27 juni 2014 inzake de toepassing van de artikelen 107 en 108 van het Verdrag op de-minimissteun in de visserij- en aquacultuursector (PbEU L190/45), dan wel later daarvoor in de plaats tredende Europese regelgeving;</text:p>
              </text:list-item>
              <text:list-item text:style-override="id1-3-2-2-1-3-5">
                <text:number>e.</text:number>
                <text:p text:style-name="al">egalisatiereserve: een reserve bedoeld voor het dekken van exploitatierisico’s</text:p>
              </text:list-item>
              <text:list-item text:style-override="id1-3-2-2-1-3-6">
                <text:number>f.</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7">
                <text:number>g.</text:number>
                <text:p text:style-name="al">Instelling: elke organisatie, niet zijnde een publiekrechtelijke instantie, die zich ten doel stelt zonder winstoogmerk activiteiten of prestaties te verrichten of producten te leveren waarvan het gemeentebestuur de ideële of materiële waarde voor inwoners van Pijnacker-Nootdorp erkent;</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3">
                <text:number>2.</text:number>
                <text:p text:style-name="al">In afwijking van het eerste lid, stelt de raad het subsidiebeleidskader maatschappelijke voorzieningen als mede de Subsidieregeling voor activiteiten en evenementen van vrijwilligersorganisaties’ vast. </text:p>
              </text:list-item>
              <text:list-item text:style-override="id1-3-2-2-3-4">
                <text:number>3.</text:number>
                <text:p text:style-name="al">Indien burgemeester en wethouders subsidie verstrekken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text:p>
                <text:list text:style-name="id1-3-2-2-5-4-3">
                  <text:list-item text:style-override="id1-3-2-2-5-4-3-1">
                    <text:number>a.</text:number>
                    <text:p text:style-name="al">als het wordt vastgesteld voordat de begroting voor het betrokken jaar is vastgesteld of goedgekeurd; en </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gebruikmaking van een aanvraagformulier.</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z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 </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uiterlijk 1 juni voorafgaand aan het jaar of de jaren waarop de aanvraag betrekking heeft ingediend.</text:p>
              </text:list-item>
              <text:list-item text:style-override="id1-3-2-2-7-3">
                <text:number>2.</text:number>
                <text:p text:style-name="al">Een aanvraag om een subsidie die per boekjaar wordt verstrekt, dient uiterlijk acht weken voorafgaand aan dat boekjaar te worden ingediend.</text:p>
              </text:list-item>
              <text:list-item text:style-override="id1-3-2-2-7-4">
                <text:number>3.</text:number>
                <text:p text:style-name="al">Andere aanvragen om subsidie dienen minimaal acht weken voordat de activiteiten waarvoor de subsidie wordt aangevraagd aanvangen, te worden ingediend.</text:p>
              </text:list-item>
              <text:list-item text:style-override="id1-3-2-2-7-5">
                <text:number>4.</text:number>
                <text:p text:style-name="al">Indien een aanvraag na de in dit artikel genoemde datum of termijnen wordt ingediend, kunnen burgemeester en wethouders besluiten de aanvraag niet te behandelen.</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De termijn als genoemd in het tweede lid kan eenmaal voor ten hoogste vijf weken worden verdaag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in de volgende gevallen: </text:p>
                <text:list text:style-name="id1-3-2-2-9-3-3">
                  <text:list-item text:style-override="id1-3-2-2-9-3-3-1">
                    <text:number>a.</text:number>
                    <text:p text:style-name="al">als subsidie verstrekt zou worden aan een aanvrager die een onderneming drijft die in moeilijkheden verkeert als bedoeld in het desbetreffende steunkader, of </text:p>
                  </text:list-item>
                  <text:list-item text:style-override="id1-3-2-2-9-3-3-2">
                    <text:number>b.</text:number>
                    <text:p text:style-name="al">als 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text:p>
                  </text:list-item>
                  <text:list-item text:style-override="id1-3-2-2-9-4-3-2">
                    <text:number>b.</text:number>
                    <text:p text:style-name="al">als niet is aangetoond dat de subsidie noodzakelijk is voor het verrichten van de activiteiten waarvoor deze wordt gevraagd; </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worden verricht of dat niet, niet tijdig of niet geheel aan de aan de subsidie verbonden verplichtingen wordt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4">
                <text:number>3.</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2-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6">
                <text:number>5.</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10.000</text:p>
            <text:list text:style-name="id1-3-2-2-13-2">
              <text:list-item text:style-override="id1-3-2-2-13-2">
                <text:number>1.</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3-3">
                <text:number>2.</text:number>
                <text:p text:style-name="al">Als een ambtshalve verleningsbeschikking de subsidie-ontvanger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item text:style-override="id1-3-2-2-13-4">
                <text:number>3.</text:number>
                <text:p text:style-name="al">In geval van verlening van een subsidie van ten hoogste € 10.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
                <text:number>1.</text:number>
                <text:p text:style-name="al">Bij subsidies van meer dan € 10.000 maar ten hoogste € 50.000 dient de subsidieontvanger uiterlijk twaalf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7 weken na afloop van het betrokken boekjaar;</text:p>
                  </text:list-item>
                  <text:list-item text:style-override="id1-3-2-2-15-2-3-3">
                    <text:number>c.</text:number>
                    <text:p text:style-name="al">in andere gevallen uiterlijk 17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verklaring, opgesteld door een onafhankelijk accountant.</text:p>
                  </text:list-item>
                </text:list>
              </text:list-item>
              <text:list-item text:style-override="id1-3-2-2-15-4">
                <text:number>3.</text:number>
                <text:p text:style-name="al">Burgemeester en wethouders kunnen nadere regels stellen over het type accountantsverklaring, zoals bedoeld in het tweede lid, onder d.</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 </text:p>
            <text:list text:style-name="id1-3-2-2-16-2">
              <text:list-item text:style-override="id1-3-2-2-16-2">
                <text:number>1.</text:number>
                <text:p text:style-name="al">Burgemeester en wethouders stellen een subsidie van meer dan € 10.000 vast binnen dertien weken na de ontvangst van een aanvraag tot subsidievaststelling, tenzij bij subsidieregeling anders is bepaald.</text:p>
              </text:list-item>
              <text:list-item text:style-override="id1-3-2-2-16-3">
                <text:number>2.</text:number>
                <text:p text:style-name="al">Deze termijn kan eenmaal voor ten hoogste vijf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Egalisatiereserve</text:p>
            <text:list text:style-name="id1-3-2-2-18-2">
              <text:list-item text:style-override="id1-3-2-2-18-2">
                <text:number>1.</text:number>
                <text:p text:style-name="al">Indien een instelling in enig jaar meer inkomsten dan uitgaven heeft, dienen de overschotten gestort te worden in een egalisatiereserve.</text:p>
              </text:list-item>
              <text:list-item text:style-override="id1-3-2-2-18-3">
                <text:number>2.</text:number>
                <text:p text:style-name="al">De hoogte van de egalisatiereserve mag niet meer bedragen dan 20% van de totale inkomsten van de instelling in het subsidiejaar.</text:p>
              </text:list-item>
              <text:list-item text:style-override="id1-3-2-2-18-4">
                <text:number>3.</text:number>
                <text:p text:style-name="al">Indien de hoogte van de egalisatiereserve de in het tweede lid genoemde 20% overschrijdt, zal de subsidie bij de vaststelling als bedoeld in artikel 16 naar evenredigheid worden verlaagd.</text:p>
              </text:list-item>
              <text:list-item text:style-override="id1-3-2-2-18-5">
                <text:number>4.</text:number>
                <text:p text:style-name="al">Burgemeester en wethouders kunnen afwijken van het in het tweede lid genoemde percentage indien naar hun oordeel hiertoe aanleiding is.</text:p>
              </text:list-item>
            </text:list>
          </text:section>
          <text:section text:name="artikel_id1-3-2-2-19" text:style-name="artikel">
            <text:p text:style-name="artikel_kop_titel"><text:span text:style-name="artikel_kop_label">Artikel</text:span> <text:span text:style-name="artikel_kop_nr">19.</text:span> Bestemmingsreserves</text:p>
            <text:list text:style-name="id1-3-2-2-19-2">
              <text:list-item text:style-override="id1-3-2-2-19-2">
                <text:number>1.</text:number>
                <text:p text:style-name="al">Een instelling die een bestemmingsreserve wil vormen dient hiervoor vooraf schriftelijk toestemming te vragen aan burgemeester en wethouders.</text:p>
              </text:list-item>
              <text:list-item text:style-override="id1-3-2-2-19-3">
                <text:number>2.</text:number>
                <text:p text:style-name="al">Een verzoek tot het vormen van een bestemmingsreserve gaat vergezeld van: </text:p>
                <text:list text:style-name="id1-3-2-2-19-3-3">
                  <text:list-item text:style-override="id1-3-2-2-19-3-3-1">
                    <text:number>a.</text:number>
                    <text:p text:style-name="al">een omschrijving van het doel van de reserve;</text:p>
                  </text:list-item>
                  <text:list-item text:style-override="id1-3-2-2-19-3-3-2">
                    <text:number>b.</text:number>
                    <text:p text:style-name="al">een meerjarig investeringsplan of onderhoudsplan.</text:p>
                  </text:list-item>
                </text:list>
              </text:list-item>
            </text:list>
          </text:section>
          <text:section text:name="artikel_id1-3-2-2-20" text:style-name="artikel">
            <text:p text:style-name="artikel_kop_titel"><text:span text:style-name="artikel_kop_label">Artikel</text:span> <text:span text:style-name="artikel_kop_nr">20.</text:span> Liquidatiesaldo</text:p>
            <text:list text:style-name="id1-3-2-2-20-2">
              <text:list-item text:style-override="id1-3-2-2-20-2">
                <text:number>1.</text:number>
                <text:p text:style-name="al">De bestemming van een eventueel batig liquidatiesaldo bij ontbinding van een subsidieontvanger behoeft de voorafgaande goedkeuring van burgemeester en wethouders. Burgemeester en wethouders houden daarbij rekening met de herkomst en samenstelling van het liquidatiesaldo.</text:p>
              </text:list-item>
              <text:list-item text:style-override="id1-3-2-2-20-3">
                <text:number>2.</text:number>
                <text:p text:style-name="al">Burgemeester en wethouders nemen een besluit binnen acht weken na ontvangst van het voorstel van de instelling.</text:p>
              </text:list-item>
              <text:list-item text:style-override="id1-3-2-2-20-4">
                <text:number>3.</text:number>
                <text:p text:style-name="al">Indien burgemeester en wethouders het voorstel van de instelling afwijzen, geven zij tevens een aanwijzing met betrekking tot de gewenste bestemming.</text:p>
              </text:list-item>
              <text:list-item text:style-override="id1-3-2-2-20-5">
                <text:number>4.</text:number>
                <text:p text:style-name="al">Indien de instelling binnen een door burgemeester en wethouders te bepalen termijn geen gevolg geeft aan de aanwijzing, kunnen burgemeester en wethouders bepalen dat gehele of gedeeltelijke storting in de gemeentekas plaatsvindt.</text:p>
              </text:list-item>
              <text:list-item text:style-override="id1-3-2-2-20-6">
                <text:number>5.</text:number>
                <text:p text:style-name="al">Voor het bepalen van het aan de gemeente terug te betalen deel van het liquidatiesaldo, wordt uitgegaan van de verhouding tussen de jaarlijks verstrekte subsidie en de totale inkomsten gedurende de drie jaar voorafgaand aan de liquidatie.</text:p>
              </text:list-item>
              <text:list-item text:style-override="id1-3-2-2-20-7">
                <text:number>6.</text:number>
                <text:p text:style-name="al">Bij het vaststellen of wijzigen van de statuten van de instelling wordt rekening gehouden met het bepaalde in het eerste lid.</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item text:style-override="id1-3-2-2-21-4">
                <text:number/>
                <text:list text:style-name="id1-3-2-2-21-4-2">
                  <text:list-item text:style-override="id1-3-2-2-21-4-2-1">
                    <text:number>1.</text:number>
                    <text:p text:style-name="al"> 3. </text:p>
                  </text:list-item>
                </text:list>
                <text:p text:style-name="al">een verklaring als bedoeld in de de-minimisverordening (de-minimisverklaring);</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gemeente Pijnacker-Nootdorp 2015 wordt ingetrokken.</text:p>
              </text:list-item>
              <text:list-item text:style-override="id1-3-2-2-22-3">
                <text:number>2.</text:number>
                <text:p text:style-name="al">Deze verordening treedt in werking op de eerste dag na bekendmaking.</text:p>
              </text:list-item>
              <text:list-item text:style-override="id1-3-2-2-22-4">
                <text:number>3.</text:number>
                <text:p text:style-name="al">Op aanvragen om subsidie die zijn ingediend voor deze datum zijn de bepalingen van de Algemene Subsidieverordening gemeente Pijnacker-Nootdorp 2015 van toepassing.</text:p>
              </text:list-item>
              <text:list-item text:style-override="id1-3-2-2-22-5">
                <text:number>4.</text:number>
                <text:p text:style-name="al">Deze verordening wordt aangehaald als: Algemene subsidieverordening gemeente Pijnacker-Nootdorp 2018</text:p>
              </text:list-item>
            </text:list>
          </text:section>
        </text:section>
        <text:section text:name="regeling-sluiting_id1-3-2-3" text:style-name="regeling-sluiting">
          <text:section text:name="ondertekening_id1-3-2-3-1">
            <text:p><text:span text:style-name="functie">Vastgesteld in de openbare vergadering van 28 juni 2018.</text:span></text:p>
          </text:section>
          <text:section text:name="ondertekening_id1-3-2-3-2">
            <text:p><text:span text:style-name="functie"/></text:p>
            <text:p><text:span text:style-name="functie"/></text:p>
            <text:p><text:span text:style-name="functie">de griffier, </text:span></text:p>
            <text:p><text:span text:style-name="functie">drs. B.S.M. Sepers</text:span></text:p>
          </text:section>
          <text:section text:name="ondertekening_id1-3-2-3-3">
            <text:p><text:span text:style-name="functie"/></text:p>
            <text:p><text:span text:style-name="functie"/></text:p>
            <text:p><text:span text:style-name="functie">de voorzitter,</text:span></text:p>
            <text:p><text:span text:style-name="functie">mw. F. Ravestein</text:span></text:p>
          </text:section>
        </text:section>
        <text:section text:name="nota-toelichting_id1-3-2-4" text:style-name="nota-toelichting">
          <text:p text:style-name="kop_level0"><text:span text:style-name="label"/> <text:span text:style-name="nr"/> Toelichting op de ASV 2018 </text:p>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Onder het begrip “Europees steunkader” vallen zowel de in dit artikel benoemde algemene groepsvrijstellingsverordeningen als de in dit artikel benoemde de-minimisverordeningen. </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Voor zover subsidies worden verleend aan particulieren, niet zijnde ondernemingen in Europeesrechtelijke zin, worden die subsidieregelingen hier benoemd.</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voor subsidies die voldoen aan de voorwaarden van het desbetreffende steunkader (lid 5).</text:p>
          <text:p text:style-name="al"/>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p de mogelijkheid het subsidieplafond te verlagen (derde en vierde lid).</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0">
            <text:list-item text:style-override="id1-3-2-4-30-1">
              <text:number>•</text:number>
              <text:p text:style-name="al"> aanvragen voor de desbetreffende subsidie moeten worden ingediend voordat de begroting is vastgesteld of goedgekeurd,</text:p>
            </text:list-item>
            <text:list-item text:style-override="id1-3-2-4-30-2">
              <text:number>•</text:number>
              <text:p text:style-name="al"> de verlaging vloeit voort uit vaststelling van de begroting, en</text:p>
            </text:list-item>
            <text:list-item text:style-override="id1-3-2-4-30-3">
              <text:number>•</text:number>
              <text:p text:style-name="al"> 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er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In het vierde lid is geregeld dat het college kan besluiten een aanvraag niet te behandelen. Het college heeft hierin beleidsvrijheid.</text:p>
          <text:p text:style-name="al">Het college neemt de subsidieaanvraag niet in behandeling en maakt dus gebruik van de “kan” mogelijkheid bij het overschrijden van de aanvraagtermijn in de volgende situatie:</text:p>
          <text:list text:style-name="id1-3-2-4-42">
            <text:list-item text:style-override="id1-3-2-4-42-1">
              <text:number>1.</text:number>
              <text:p text:style-name="al"> Aanvraag is niet op tijd ingeleverd en</text:p>
            </text:list-item>
            <text:list-item text:style-override="id1-3-2-4-42-2">
              <text:number>2.</text:number>
              <text:p text:style-name="al"> Het college is niet vooraf geïnformeerd over het overschrijden van de termijn en/of</text:p>
            </text:list-item>
            <text:list-item text:style-override="id1-3-2-4-42-3">
              <text:number>3.</text:number>
              <text:p text:style-name="al"> Aanvrager heeft niet gereageerd op een rappel over de aanlevering en/of</text:p>
            </text:list-item>
            <text:list-item text:style-override="id1-3-2-4-42-4">
              <text:number>4.</text:number>
              <text:p text:style-name="al"> Aanvrager heeft in eerder jaren ook de aanvraagtermijn overschreden, zonder opgave van redenen.</text:p>
            </text:list-item>
          </text:list>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vierde lid).</text:p>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text:p>
          <text:p text:style-name="al">Wat betreft de verplichte weigeringsgrond opgenomen onder b dient het volgende opgemerkt te worden. Bepaalde Europese steunkaders verbieden – als er een bevel tot terugvordering uitstaat-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zal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heeft opengesteld. </text:p>
          <text:p text:style-name="al"/>
          <text:p text:style-name="al"/>
          <text:p text:style-name="al"/>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Wijze van verstrekken en eindverantwoording subsidies tot en met € 10.000 </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vaststelling,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p text:style-name="al"/>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het college de mogelijkheid nadere regels op te stellen over de accountantsverklaring. Het vierde lid is de basis om in een subsidieregeling te bepalen dat er ook andere, </text:p>
          <text:p text:style-name="al">waaronder meer of minder, gegevens gevraagd worden.</text:p>
          <text:p text:style-name="al"/>
          <text:p text:style-name="al">
          <text:span text:style-name="nadrukvet">Artikel 16. Subsidievaststelling van meer dan € 10.000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9. Bestemmingsreserves</text:span>
        </text:p>
          <text:p text:style-name="al">Dit artikel biedt de mogelijkheid aan een instelling om naast een egalisatiereserve één of meerdere bestemmingsreserves te vormen. Om een goed gebruik van de financiële middelen te waarborgen, dient hiervoor toestemming aan burgemeester en wethouders te worden gevraagd.</text:p>
          <text:p text:style-name="al">Op het moment dat de financiële middelen in de bestemmingsreserve toereikend zijn voor het doel waarvoor de reserve in het leven is geroepen of als het doel is gerealiseerd, wordt het overschot overgebracht naar de egalisatiereserve van de subsidieontvanger.</text:p>
          <text:p text:style-name="al"/>
          <text:p text:style-name="al">
          <text:span text:style-name="nadrukvet">Artikel 20. Liquidatiesaldo</text:span>
        </text:p>
          <text:p text:style-name="al">De bedoeling van dit artikel is, dat indien met subsidie verkregen eigendommen aan de doelstelling worden onttrokken, een evenredig deel van het vermogen dat met de subsidie is opgebouwd, terugvloeit naar de gemeente.</text:p>
          <text:p text:style-name="al">Het zesde lid is bedoeld om te voorkomen, dat een instelling in verband met het naleven van deze verplichting ten opzichte van de gemeente in strijd moet handelen met haar statuten.</text:p>
          <text:p text:style-name="al"/>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is voorzien, dient altijd binnen de doelstellingen van de subsidie te pass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33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de algemene subsidieverordening Algemene subsidieverordening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33</meta:user-defined>
    <meta:user-defined meta:name="OVERHEIDop.GmbID/DC.identifier">gmb-2018-155333</meta:user-defined>
    <meta:user-defined meta:name="OVERHEID.TaxonomieBeleidsagenda/OVERHEID.category">Financiën | Organisatie en beleid</meta:user-defined>
    <meta:user-defined meta:name="OVERHEID.Gemeente/DC.spatial">Pijnacker-Nootdorp</meta:user-defined>
    <meta:user-defined meta:name="DC.source">artikel 149 van de Gemeentewet;1.0:c:BWBR0005416&amp;artikel=149&amp;g=2018-07-01</meta:user-defined>
    <meta:user-defined meta:name="DC.source">wet Algemene bestuursrecht;1.0:c:BWBR0005537&amp;g=2018-07-12</meta:user-defined>
    <meta:user-defined meta:name="OVERHEIDop.referentienummer">18INT07983</meta:user-defined>
    <meta:user-defined meta:name="DCTERMS.alternative">Algemene subsidieverorde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7-20</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11696_1</meta:user-defined>
    <meta:user-defined meta:name="OVERHEIDop.versieInformatie"/>
  </office:meta>
</office:document-meta>
</file>