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leisure center in Schagen op de locatie Witte Paal nabij nummer 5, kadastraal bekend als sectie C nummer 3652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231</text:p>
            <text:p text:style-name="common-al">
            <text:span text:style-name="nadrukvet">Besluitdatum:</text:span> 17 juli 2018</text:p>
            <text:p text:style-name="common-al">
            <text:span text:style-name="nadrukvet">Besluit:</text:span>verleende vergunning</text:p>
            <text:p text:style-name="common-al">
            <text:span text:style-name="nadrukvet">Locatie:</text:span> Witte Paal nabij nummer 5, kadastraal bekend als sectie C nummer 3652 in Schagen</text:p>
            <text:p text:style-name="common-al">
            <text:span text:style-name="nadrukvet">Omschrijving:</text:span> het bouwen van leisure center in Schagen</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8 jul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55332</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32</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32</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bouwen van leisure center in Schagen op de locatie Witte Paal nabij nummer 5, kadastraal bekend als sectie C nummer 3652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32</meta:user-defined>
    <meta:user-defined meta:name="OVERHEIDop.GmbID/DC.identifier">gmb-2018-155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NW 11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065.85 532440.96</meta:user-defined>
    <meta:user-defined meta:name="OVERHEIDop.versieInformatie"/>
  </office:meta>
</office:document-meta>
</file>