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BiBa Boerderij Familiedag, 11 augustus 2018, winkelcentrum Oosterheem,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7 juli 2018 een evenementenvergunning en een ontheffing geluidshinder verleend voor het organiseren van het evenement BiBa Boerderij Familiedag op het winkelcentrum Oosterheem op zaterdag 11 augustus 2018 (APV-EVM20180326).</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3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BiBa Boerderij Familiedag, 11 augustus 2018, winkelcentrum Oosterheem,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30</meta:user-defined>
    <meta:user-defined meta:name="OVERHEIDop.GmbID/DC.identifier">gmb-2018-1553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94</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0 452820</meta:user-defined>
    <meta:user-defined meta:name="OVERHEIDop.versieInformatie"/>
  </office:meta>
</office:document-meta>
</file>