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Oosterheem Zomerfeest, 25 augustus 2018, winkelcentrum Oosterheem aan de zijde Westerscheld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1 april 2018 is een aanvraag ontvangen voor het organiseren van het evenement ‘Oosterheem Zomerfeest’ op 25 augustus 2018 bij het winkelcentrum Oosterheem aan de zijde Westerschelde in Zoetermeer. (APV-EVM2018016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2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2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2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Oosterheem Zomerfeest, 25 augustus 2018, winkelcentrum Oosterheem aan de zijde Westerschel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26</meta:user-defined>
    <meta:user-defined meta:name="OVERHEIDop.GmbID/DC.identifier">gmb-2018-1553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M</meta:user-defined>
    <meta:user-defined meta:name="OVERHEIDop.woonplaats">Zoetermeer</meta:user-defined>
    <meta:user-defined meta:name="OVERHEIDop.straatnaam">Westerschel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886 452835</meta:user-defined>
    <meta:user-defined meta:name="OVERHEIDop.versieInformatie"/>
  </office:meta>
</office:document-meta>
</file>