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25 in Riethoven, kappen van 4 dennen, 1 berk en 1 ei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26</text:p>
            <text:p text:style-name="common-al">Omschrijving: Hobbel 25 in Riethoven, kappen van 4 dennen, 1 berk en 1 eik</text:p>
            <text:p text:style-name="common-al">Dit besluit ligt vanaf 18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3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bbel 25 in Riethoven, kappen van 4 dennen, 1 berk en 1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25</meta:user-defined>
    <meta:user-defined meta:name="OVERHEIDop.GmbID/DC.identifier">gmb-2018-15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09 373983</meta:user-defined>
    <meta:user-defined meta:name="OVERHEIDop.versieInformatie"/>
  </office:meta>
</office:document-meta>
</file>