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Hello goodbye in ’t Park, 12 augustus 2018, Nicolaas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12 juli 2018 vergunning verleend voor het organiseren van het evenement ‘evenement ‘Hello goodbye in ’t Park’ op 12 augustus 2018 op het Nicolaasplein te Zoetermeer (APV-EVM20180249).</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2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2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2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Hello goodbye in ’t Park, 12 augustus 2018, Nicolaas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21</meta:user-defined>
    <meta:user-defined meta:name="OVERHEIDop.GmbID/DC.identifier">gmb-2018-1553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