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Circus in ’t Park, 5 augustus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1 juli 2018 vergunning verleend voor het organiseren van het evenement ‘evenement ‘Circus in ’t Park’ op 5 augustus 2018 op het Nicolaasplein te Zoetermeer (APV-EVM2018024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Circus in ’t Park, 5 augustus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19</meta:user-defined>
    <meta:user-defined meta:name="OVERHEIDop.GmbID/DC.identifier">gmb-2018-1553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