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ijkfeest de Zuidwijken op 9 september 2018 op de parkeerplaats de Brink, schoolplein de Achtsprong en de Boomgaard de Buurtbonge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0 juli 2018 is een evenementenvergunning aangevraagd voor Wijkfeest de Zuidwijken op 9 september 2018 op de parkeerplaats de Brink, schoolplein de Achtsprong en de Boomgaard de Buurtbongerd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31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1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1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ijkfeest de Zuidwijken op 9 september 2018 op de parkeerplaats de Brink, schoolplein de Achtsprong en de Boomgaard de Buurtbonger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5318</meta:user-defined>
    <meta:user-defined meta:name="OVERHEIDop.GmbID/DC.identifier">gmb-2018-155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0 459856</meta:user-defined>
    <meta:user-defined meta:name="OVERHEIDop.versieInformatie"/>
  </office:meta>
</office:document-meta>
</file>