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orgenzonweg 2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orgenzonweg 29, zaaknummer 158062</text:p>
            <text:p text:style-name="common-al">Voor:  interne verbouwing met constructie wijziging verpleegtehuis, datum besluit: 16-07-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5317</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17</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17</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Morgenzonweg 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5317</meta:user-defined>
    <meta:user-defined meta:name="OVERHEIDop.GmbID/DC.identifier">gmb-2018-155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BH 29 07</meta:user-defined>
    <meta:user-defined meta:name="OVERHEIDop.woonplaats">Winterswijk</meta:user-defined>
    <meta:user-defined meta:name="OVERHEIDop.straatnaam">Morgenzon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835 443851</meta:user-defined>
    <meta:user-defined meta:name="OVERHEIDop.versieInformatie"/>
  </office:meta>
</office:document-meta>
</file>