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Catwalk in ’t Park, 29 juli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1 juli 2018 vergunning verleend voor het organiseren van het evenement ‘evenement ‘Catwalk in ’t Park’ op 29 juli 2018 op het Nicolaasplein te Zoetermeer (APV-EVM20180247).</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1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Catwalk in ’t Park, 29 juli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15</meta:user-defined>
    <meta:user-defined meta:name="OVERHEIDop.GmbID/DC.identifier">gmb-2018-155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