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rouwenslag 18 te Westervoort</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op locatie nabij Vrouwenslag 18 te Westervoort. De aanvraag is geregistreerd onder zaaknummerZ/18/039879/18SZ0593. De aanvraag betreft:</text:p>
            <text:list text:style-name="id1-3-2-1-1-2">
              <text:list-item text:style-override="id1-3-2-1-1-2-1">
                <text:number>•</text:number>
                <text:p text:style-name="al">Reclam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53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Vrouwenslag 18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5313</meta:user-defined>
    <meta:user-defined meta:name="OVERHEIDop.GmbID/DC.identifier">gmb-2018-15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WR 1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38 440843</meta:user-defined>
    <meta:user-defined meta:name="OVERHEIDop.versieInformatie"/>
  </office:meta>
</office:document-meta>
</file>