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Toneellaan 1, 2725 NA,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op 22 juni 2018 een melding Activiteitenbesluit milieubeheer is ontvangen voor het tijdelijk verplaatsen van vier containers naar een andere plek op het terrein. De locatie betreft<text:span text:style-name="nadrukvet"> Toneellaan 1,</text:span> <text:span text:style-name="nadrukvet">2725 NA te Zoetermeer </text:span>(zaaknummer 00523329).</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31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1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1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Toneellaan 1, 2725 NA,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12</meta:user-defined>
    <meta:user-defined meta:name="OVERHEIDop.GmbID/DC.identifier">gmb-2018-1553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meta:user-defined>
    <meta:user-defined meta:name="OVERHEIDop.woonplaats">Zoetermeer</meta:user-defined>
    <meta:user-defined meta:name="OVERHEIDop.straatnaam">Toneel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4149 453776</meta:user-defined>
    <meta:user-defined meta:name="OVERHEIDop.versieInformatie"/>
  </office:meta>
</office:document-meta>
</file>