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kselaarseweg - Wikselaarse Eng Voorthuizen, kappen 29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3-7-2018</text:p>
            <text:p text:style-name="common-al">Zaaknummer 2018W16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31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kselaarseweg - Wikselaarse Eng Voorthuizen, kappen 29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10</meta:user-defined>
    <meta:user-defined meta:name="OVERHEIDop.GmbID/DC.identifier">gmb-2018-15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K 18</meta:user-defined>
    <meta:user-defined meta:name="OVERHEIDop.woonplaats">Voorthuizen</meta:user-defined>
    <meta:user-defined meta:name="OVERHEIDop.straatnaam">Wik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64 465851</meta:user-defined>
    <meta:user-defined meta:name="OVERHEIDop.versieInformatie"/>
  </office:meta>
</office:document-meta>
</file>