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Cornelis van Eerdenstraat 66, 2712 V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6 juni 2018 een melding Activiteitenbesluit milieubeheer is ontvangen voor het oprichten van een autoherstelinrichting. De locatie betreft<text:span text:style-name="nadrukvet"> Cornelis van Eerdenstraat 66,</text:span> <text:span text:style-name="nadrukvet">2712 VN te Zoetermeer </text:span>(zaaknummer 0052330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Cornelis van Eerdenstraat 66, 2712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09</meta:user-defined>
    <meta:user-defined meta:name="OVERHEIDop.GmbID/DC.identifier">gmb-2018-155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N 66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92 451730</meta:user-defined>
    <meta:user-defined meta:name="OVERHEIDop.versieInformatie"/>
  </office:meta>
</office:document-meta>
</file>