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nowworld Three Nationscup Mountainbike en het Nederlands kampioenschap Eliminator, 24 augustus 2018 tot en met 26 augustus 2018, Buytenpark,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11 juli 2018 vergunning verleend voor het organiseren van het evenement ‘Snowworld Three Nationscup Mountainbike en het Nederlands kampioenschap Eliminator’, van 24 augustus 2018 tot en met 26 augustus 2018  in het Buytenpark te Zoetermeer (APV-EVM20180155)</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530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0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0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nowworld Three Nationscup Mountainbike en het Nederlands kampioenschap Eliminator, 24 augustus 2018 tot en met 26 augustus 2018, Buytenpar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08</meta:user-defined>
    <meta:user-defined meta:name="OVERHEIDop.GmbID/DC.identifier">gmb-2018-1553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meta:user-defined>
    <meta:user-defined meta:name="OVERHEIDop.woonplaats">Zoetermeer</meta:user-defined>
    <meta:user-defined meta:name="OVERHEIDop.straatnaam">Buytenpark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1533 453715</meta:user-defined>
    <meta:user-defined meta:name="OVERHEIDop.versieInformatie"/>
  </office:meta>
</office:document-meta>
</file>