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5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voor een omgevingsvergunning op locatie Stadhuisplein 5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reclamebord</text:p>
            <text:p text:style-name="common-al">Locatie: Stadhuisplein 53 te Veghel</text:p>
            <text:p text:style-name="common-al">Zaaknummer: OV-2018-0423</text:p>
            <text:p text:style-name="common-al">
            <text:span text:style-name="nadrukvet">Indienen bezwaarschrift</text:span>
          </text:p>
            <text:p text:style-name="common-al">Tegen dit besluit kunnen belanghebbenden op grond van de Algemene wet bestuursrecht binnen zes weken vanaf 18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3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uisplein 5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6</meta:user-defined>
    <meta:user-defined meta:name="OVERHEIDop.GmbID/DC.identifier">gmb-2018-15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1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81.9 402924.39</meta:user-defined>
    <meta:user-defined meta:name="OVERHEIDop.versieInformatie"/>
  </office:meta>
</office:document-meta>
</file>