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ive-In Bioscoop op de locatie Buitenhavenweg 34 te Schiedam op 2 november 2018 en 3 november 2018 van 17:3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rive-In Bioscoop op de locatie Buitenhavenweg 34 te Schiedam op 2 november 2018 en 3 november 2018 van 17:30 uur tot 23:00 uur (opbouw op 2 november 2018 van 10:00 uur tot 17:00 uur, afbouw op 4 november 2018 van 11:00 uur tot 17:00 uur).</text:p>
            <text:p text:style-name="common-al">Op 2 en 3 november 2018 worden op de Buitenhavenweg 34 via een grote scherm vier filmvoorstellingen vertoond (twee per avond). Op het terrein worden per voorstelling 80 auto’s verwacht, die op het terrein via de radiofrequentie van hun voertuig de filmvoorstellingen kunnen volgen. De opbrengt van het evenement zal geheel ten goede komen aan een goed doel.</text:p>
            <text:p text:style-name="common-al">Vanaf 25 juli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rive-In Bioscoop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3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ive-In Bioscoop op de locatie Buitenhavenweg 34 te Schiedam op 2 november 2018 en 3 november 2018 van 17:30 uur tot 2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5303</meta:user-defined>
    <meta:user-defined meta:name="OVERHEIDop.GmbID/DC.identifier">gmb-2018-155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99.6 435860.56</meta:user-defined>
    <meta:user-defined meta:name="OVERHEIDop.versieInformatie"/>
  </office:meta>
</office:document-meta>
</file>