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mphuisstraat 1 Voorthuizen, uitbreid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1-7-2018</text:p>
            <text:p text:style-name="common-al">Zaaknummer 2018W124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55301</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301</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301</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amphuisstraat 1 Voorthuizen, uitbreid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301</meta:user-defined>
    <meta:user-defined meta:name="OVERHEIDop.GmbID/DC.identifier">gmb-2018-1553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CA 1</meta:user-defined>
    <meta:user-defined meta:name="OVERHEIDop.woonplaats">Voorthuizen</meta:user-defined>
    <meta:user-defined meta:name="OVERHEIDop.straatnaam">Kamphuis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0589 466544</meta:user-defined>
    <meta:user-defined meta:name="OVERHEIDop.versieInformatie"/>
  </office:meta>
</office:document-meta>
</file>