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31*"/>
    </style:style>
    <style:style style:family="table-column" style:parent-style-name="colspec" style:name="id1-3-2-1-1-5-1-3">
      <style:table-column-properties style:rel-column-width="20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Café 100, Grotestraat 100 te Ede</text:p>
                    <text:p text:style-name="table_al">LEF vof, Grotestraat 93 te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4 januar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Café 100, Grotestraat 100 te Ede</text:p>
                    <text:p text:style-name="table_al">LEF vof, Grotestraat 93 te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4 januar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3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530</meta:user-defined>
    <meta:user-defined meta:name="OVERHEIDop.GmbID/DC.identifier">gmb-2018-15530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