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ijgebouw op het perceel Knuvendijk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aanvraag ontvangen voor het bouwen van een bijgebouw op het perceel Knuvendijk 10 in Lemelerveld. De aanvraag is geregistreerd onder zaaknummer Z/17/57411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ijgebouw op het perceel Knuvendijk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53</meta:user-defined>
    <meta:user-defined meta:name="OVERHEIDop.GmbID/DC.identifier">gmb-2018-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M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2264 494905</meta:user-defined>
    <meta:user-defined meta:name="OVERHEIDop.versieInformatie"/>
  </office:meta>
</office:document-meta>
</file>