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ntennes Boulevard de Ruyter 2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VHF en Tetra antennes op de Schelde Radar Keten Vlissingen op de locatie Boulevard de Ruyter 24 in Vlissingen (11-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29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ntennes Boulevard de Ruyter 2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97</meta:user-defined>
    <meta:user-defined meta:name="OVERHEIDop.GmbID/DC.identifier">gmb-2018-155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A 24</meta:user-defined>
    <meta:user-defined meta:name="OVERHEIDop.woonplaats">Vlissingen</meta:user-defined>
    <meta:user-defined meta:name="OVERHEIDop.straatnaam">Boulevard de Ruyter</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15 385055</meta:user-defined>
    <meta:user-defined meta:name="OVERHEIDop.versieInformatie"/>
  </office:meta>
</office:document-meta>
</file>